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461-3 1054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 op het dak voorzien van interne trap</text:p>
            <text:p text:style-name="common-al">Besluit: verleend</text:p>
            <text:p text:style-name="common-al">Besluit verzonden op: 13-11-2025</text:p>
            <text:p text:style-name="common-al">Zaakadres: Overtoom 461-3 1054LE Amsterdam</text:p>
            <text:p text:style-name="common-al">Zaaknummer: Z2025-028703</text:p>
            <text:p text:style-name="common-al">DSO-nummer: 20250702011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70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46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703</meta:user-defined>
    <meta:user-defined meta:name="DCTERMS.abstract">realiseren van een dakterras met dakluik op het dak voorzien van intern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461-3 1054LE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69</meta:user-defined>
    <meta:user-defined meta:name="OVERHEIDop.GmbID/DC.identifier">gmb-2025-499469</meta:user-defined>
    <meta:user-defined meta:name="OVERHEIDop.versieInformatie"/>
  </office:meta>
</office:document-meta>
</file>