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starten van een dansschool aan Verlengde Spoorstraat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3 augustus 2025, <text:span text:style-name="nadrukvet">Verlengde Spoorstraat 17,</text:span> het starten van een dansschool (2025-200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4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02</meta:user-defined>
    <dc:language>nl</dc:language>
    <meta:user-defined meta:name="OVERHEIDop.locatietype/OVERHEIDop.gebiedsmarkering">Adres</meta:user-defined>
    <meta:user-defined meta:name="DC.title">Verlengde beslistermijn voor het starten van een dansschool aan Verlengde Spoorstraat 17 te Em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68</meta:user-defined>
    <meta:user-defined meta:name="OVERHEIDop.GmbID/DC.identifier">gmb-2025-499468</meta:user-defined>
    <meta:user-defined meta:name="OVERHEIDop.versieInformatie"/>
  </office:meta>
</office:document-meta>
</file>