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ybrideweg 180, Vijfhuizen - Plaatsen accu-systeem voor opslaan zonne-energ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accu-systeem voor het opslaan van zonne-energie</text:p>
            <text:p text:style-name="common-al">Aanvrager: Koeriers Centrale Amsterdam B.V.</text:p>
            <text:p text:style-name="common-al">Zaaknummer: OD2025-0004676</text:p>
            <text:p text:style-name="common-al">DSO nummer: 2025061901505</text:p>
            <text:p text:style-name="common-al">Uitkomst besluit: verleend</text:p>
            <text:p text:style-name="common-al">Datum besluit: 13-11-2025</text:p>
            <text:p text:style-name="common-al">Bezwaar in te dienen tot en met: 25-12-2025</text:p>
            <text:p text:style-name="common-al">Namens: Gemeente Haarlemmermeer</text:p>
            <text:p text:style-name="common-al">Wilt u de gepubliceerde documenten behorende bij deze bekendmaking in zien, klik dan <text:a xlink:href="https://edataloket.odnzkg.nl/?q=%7B%22search%22%3A%22OD2025-000467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946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6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6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4676</meta:user-defined>
    <meta:user-defined meta:name="DCTERMS.abstract">het plaatsen van een accu-systeem voor het opslaan van zonne-energ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Hybrideweg 180, Vijfhuizen - Plaatsen accu-systeem voor opslaan zonne-energie</meta:user-defined>
    <meta:user-defined meta:name="DCTERMS.W3CDTF/DCTERMS.available">2025-11-18</meta:user-defined>
    <meta:user-defined meta:name="DCTERMS.W3CDTF/OVERHEIDop.jaargang">2025</meta:user-defined>
    <meta:user-defined meta:name="OVERHEIDop.publicationIssue">499466</meta:user-defined>
    <meta:user-defined meta:name="OVERHEIDop.GmbID/DC.identifier">gmb-2025-499466</meta:user-defined>
    <meta:user-defined meta:name="OVERHEIDop.versieInformatie"/>
  </office:meta>
</office:document-meta>
</file>