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Uitgebreide procedure omgevingsvergunning definitief besluit geweigerd– Franseweg 8,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gemene bepalingen omgevingsrecht de volgende omgevingsvergunning milieu is geweigerd:</text:p>
            <text:p text:style-name="common-al">Voor:   het veranderen van een slachterij (milieu)</text:p>
            <text:p text:style-name="common-al">Locatie: Franseweg 8, 5469 DZ Erp</text:p>
            <text:p text:style-name="common-al">Zaaknummer:   Z/198111 </text:p>
            <text:p text:style-name="common-al">Datum terinzagelegging:  18 november 2025</text:p>
            <text:p text:style-name="common-al">Over het ontwerpbesluit zijn geen zienswijzen naar voren gebracht.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31 december 2025 in</text:spa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4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111 </meta:user-defined>
    <dc:language>nl</dc:language>
    <meta:user-defined meta:name="OVERHEIDop.locatietype/OVERHEIDop.gebiedsmarkering">Adres</meta:user-defined>
    <meta:user-defined meta:name="DC.title">Gemeente Meierijstad - Uitgebreide procedure omgevingsvergunning definitief besluit geweigerd– Franseweg 8, Erp</meta:user-defined>
    <meta:user-defined meta:name="OVERHEIDop.datumEindeReactietermijn">2025-12-31</meta:user-defined>
    <meta:user-defined meta:name="OVERHEIDop.TilID/OVERHEIDop.terinzageleggingOP">til-2025-39599</meta:user-defined>
    <meta:user-defined meta:name="DCTERMS.W3CDTF/DCTERMS.available">2025-11-18</meta:user-defined>
    <meta:user-defined meta:name="DCTERMS.W3CDTF/OVERHEIDop.jaargang">2025</meta:user-defined>
    <meta:user-defined meta:name="OVERHEIDop.publicationIssue">499461</meta:user-defined>
    <meta:user-defined meta:name="OVERHEIDop.GmbID/DC.identifier">gmb-2025-499461</meta:user-defined>
    <meta:user-defined meta:name="OVERHEIDop.versieInformatie"/>
  </office:meta>
</office:document-meta>
</file>