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eyndersweg 2, 1951 LA Velsen-Noord, GP Groot Egmond-Pier-Egmond op 10 januari 2026 van 11:00 tot 1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eyndersweg , 1951 LA Velsen-Noord, GP Groot Egmond-Pier-Egmond op 10 januari 2026 van 11:00 tot 14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Noord</text:span>
          </text:p>
            <text:p text:style-name="last-al">Reyndersweg2, 1951 LA Velsen-Noord, GP Groot Egmond-Pier-Egmond met doorkomst op Velsen-Noord, op 10 januari 2026 van 11:00 tot 14:00 uur (11-11-2025) 04533782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94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78254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Reyndersweg 2, 1951 LA Velsen-Noord, GP Groot Egmond-Pier-Egmond op 10 januari 2026 van 11:00 tot 14:00 uu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54</meta:user-defined>
    <meta:user-defined meta:name="OVERHEIDop.GmbID/DC.identifier">gmb-2025-499454</meta:user-defined>
    <meta:user-defined meta:name="OVERHEIDop.versieInformatie"/>
  </office:meta>
</office:document-meta>
</file>