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tolkweg 26 door het plaatsen van een uitbouw aan de achterzijde, het maken van constructieve doorbraken, het verplaatsen van de bestaande trap-sparing van de kelder naar de begane grond, het maken van een vide en het verwijderen van de bestaande berging en aanbouwen</text:p>
            <text:p text:style-name="common-al"/>
            <text:p text:style-name="common-al">Ons kenmerk: VTH2025-351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6</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45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84</meta:user-defined>
    <meta:user-defined meta:name="DCTERMS.abstract">het vergroten van de woning Van Stolkweg 26 door het plaatsen van een uitbouw aan de achterzijde, het maken van constructieve doorbraken, het verplaatsen van de bestaande trap-sparing van de kelder naar de begane grond, het maken van een vide en het verwijderen van de bestaande berging en aanbouwen</meta:user-defined>
    <dc:language>nl</dc:language>
    <meta:user-defined meta:name="DC.title">Omgevingsvergunning - Beschikking Verleend, Van Stolkweg 26</meta:user-defined>
    <meta:user-defined meta:name="OVERHEIDop.datumEindeReactietermijn">2025-12-30</meta:user-defined>
    <meta:user-defined meta:name="OVERHEIDop.terinzageleggingBG">https://www.digitale-inzage.nl/Den%20Haag/dossier/US2E6PraZEK64UcUTllRiw</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42</meta:user-defined>
    <meta:user-defined meta:name="OVERHEIDop.publicationIssue">499450</meta:user-defined>
    <meta:user-defined meta:name="OVERHEIDop.GmbID/DC.identifier">gmb-2025-499450</meta:user-defined>
    <meta:user-defined meta:name="OVERHEIDop.versieInformatie"/>
  </office:meta>
</office:document-meta>
</file>