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.EHV-ZP2025-000686 m.b.t. het plaatsen van 2 open containers, Centauriestraat 67 5643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827 </text:p>
            <text:p text:style-name="common-al"> Omschrijving: Aanpassing vergunning .EHV-ZP2025-000686 m.b.t. het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4-02-2025 </text:p>
            <text:p text:style-name="common-al"> Heeft u direct belang bij deze beslissing? Dan kunt u binnen zes weken, na 04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4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27</meta:user-defined>
    <meta:user-defined meta:name="DCTERMS.abstract">Aanpassing vergunning .EHV-ZP2025-000686 m.b.t. het plaatsen van 2 open containers</meta:user-defined>
    <dc:language>nl</dc:language>
    <meta:user-defined meta:name="OVERHEIDop.locatietype/OVERHEIDop.gebiedsmarkering">Punt</meta:user-defined>
    <meta:user-defined meta:name="DC.title">Besluit op aanvraag: Aanpassing vergunning .EHV-ZP2025-000686 m.b.t. het plaatsen van 2 open containers, Centauriestraat 67 5643JK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45</meta:user-defined>
    <meta:user-defined meta:name="OVERHEIDop.GmbID/DC.identifier">gmb-2025-49945</meta:user-defined>
    <meta:user-defined meta:name="OVERHEIDop.versieInformatie"/>
  </office:meta>
</office:document-meta>
</file>