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asmusweg tussen de Loevesteinlaan en de Mo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lagedrukgasleidingen door middel van open ontgraving aan de Erasmusweg tussen de Loevesteinlaan en de Moerweg</text:p>
            <text:p text:style-name="common-al"/>
            <text:p text:style-name="common-al">Ons kenmerk: VTH2025-403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asmusweg tussen de Loevesteinlaan en de Moer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4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0373</meta:user-defined>
    <meta:user-defined meta:name="DCTERMS.abstract">het vervangen van lagedrukgasleidingen door middel van open ontgraving aan de Erasmusweg tussen de Loevesteinlaan en de Moerweg</meta:user-defined>
    <dc:language>nl</dc:language>
    <meta:user-defined meta:name="OVERHEIDop.locatietype/OVERHEIDop.gebiedsmarkering">Vlak</meta:user-defined>
    <meta:user-defined meta:name="DC.title">Omgevingsvergunning - Aangevraagd, Erasmusweg tussen de Loevesteinlaan en de Moerwe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44</meta:user-defined>
    <meta:user-defined meta:name="OVERHEIDop.GmbID/DC.identifier">gmb-2025-499444</meta:user-defined>
    <meta:user-defined meta:name="OVERHEIDop.versieInformatie"/>
  </office:meta>
</office:document-meta>
</file>