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ilot mediafonds Ede 2025-2027</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november 2025, zaaknummer 494545;</text:p>
            <text:p text:style-name="al">gelet op de artikelen 3, 7 en 8 van de Algemene subsidieverordening Ede 2017;</text:p>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ASV:</text:span> de vigerende Algemene subsidieverordening van de gemeente Ede;</text:p>
            <text:p text:style-name="al">
            <text:span text:style-name="nadrukcur">beoordelingscommissie</text:span>: door burgemeester en wethouders ingestelde, onafhankelijke en externe adviescommissie journalistiek;</text:p>
            <text:p text:style-name="al">
            <text:span text:style-name="nadrukcur">bestaande lokale media:</text:span> organisaties die in omgeving Ede en/of de regio Foodvalley lokale journalistiek bedrijven en actief zijn in de productie en distributie van journalistieke producten voor een doelgroep in de gemeente Ede; </text:p>
            <text:p text:style-name="al">
            <text:span text:style-name="nadrukcur">journalistiek project:</text:span> activiteit op het gebied van journalistiek met een duidelijke begin- en einddatum, dat gericht is op de gemeente Ede, en resulteert in de oplevering van een journalistiek product;</text:p>
            <text:p text:style-name="al">
            <text:span text:style-name="nadrukcur">journalistiek product:</text:span> informatieve content die via een medium wordt gepubliceerd, dat gericht is op de gemeente Ede;</text:p>
            <text:p text:style-name="al">
            <text:span text:style-name="nadrukcur">kwaliteitsjournalistiek:</text:span> het vervaardigen van kritische, betrouwbare en onafhankelijke journalistieke producten met voldoende diepgang, op basis van zorgvuldig onderzoek;</text:p>
            <text:p text:style-name="al">
            <text:span text:style-name="nadrukcur">lokale journalistiek:</text:span> journalistiek die betrekking heeft op de gemeente Ede en/of de regio Foodvalley;</text:p>
            <text:p text:style-name="al">
            <text:span text:style-name="nadrukcur">open publicatie;</text:span> een publicatie die zonder inlog (bijvoorbeeld van een sociale-mediaplatform) en zonder betaling (betaalmuur van een medium) toegankelijk is voor iedereen;</text:p>
            <text:p text:style-name="al">
            <text:span text:style-name="nadrukcur">Mediafonds</text:span>: Subsidieregeling pilot mediafonds Ede;</text:p>
            <text:p text:style-name="al">
            <text:span text:style-name="nadrukcur">regio Foodvalley: </text:span>gebied bestaande uit de gemeenten Barneveld, Ede, Nijkerk, Renswoude, Rhenen, Scherpenzeel, Veenendaal en Wageningen.</text:p>
          </text:section>
          <text:section text:name="artikel_id1-3-2-2-2" text:style-name="artikel">
            <text:p text:style-name="artikel_kop_titel"><text:span text:style-name="artikel_kop_label">Artikel</text:span> <text:span text:style-name="artikel_kop_nr">2.  </text:span> Doel subsidieregeling</text:p>
            <text:p text:style-name="al">Burgemeester en wethouders wil met deze regeling de kwaliteitsjournalistiek in de gemeente Ede helpen bevorderen. Kwaliteitsjournalistiek zorgt ervoor dat inwoners en organisaties goed geïnformeerd zijn over maatschappelijk relevante, lokale onderwerpen vanuit verschillende perspectieven. Goed geïnformeerde burgers en organisaties kunnen beter deelnemen aan maatschappelijk debat en op basis daarvan keuzes maken. Dit versterkt de lokale democratie. </text:p>
          </text:section>
          <text:section text:name="artikel_id1-3-2-2-3" text:style-name="artikel">
            <text:p text:style-name="artikel_kop_titel"><text:span text:style-name="artikel_kop_label">Artikel</text:span> <text:span text:style-name="artikel_kop_nr">3.  </text:span> Subsidiabele activiteiten </text:p>
            <text:p text:style-name="al">Burgemeester en wethouders kunnen subsidie verlenen voor de realisatie van een journalistiek project of product. Bij journalistieke producten of projecten die betrekking hebben op de regio Foodvalley moet er een aantoonbare relatie liggen met de gemeente Ede. </text:p>
          </text:section>
          <text:section text:name="artikel_id1-3-2-2-4" text:style-name="artikel">
            <text:p text:style-name="artikel_kop_titel"><text:span text:style-name="artikel_kop_label">Artikel</text:span> <text:span text:style-name="artikel_kop_nr">4.  </text:span> Aanvrager </text:p>
            <text:list text:style-name="id1-3-2-2-4-2">
              <text:list-item text:style-override="id1-3-2-2-4-2-1">
                <text:number>1.</text:number>
                <text:p text:style-name="al">Subsidie kan worden aangevraagd door rechtspersonen en natuurlijke personen met journalistieke ervaring. Deze regeling is bedoeld voor freelancejournalisten en journalisten in dienstverband bij een lokaal of regionaal journalistiek medium, opererend in Ede en/of de regio Foodvalley.</text:p>
              </text:list-item>
              <text:list-item text:style-override="id1-3-2-2-4-2-2">
                <text:number>2.</text:number>
                <text:p text:style-name="al">Een aanvrager kan slechts één subsidie per jaar ontvangen op grond van deze regeling. </text:p>
              </text:list-item>
            </text:list>
          </text:section>
          <text:section text:name="artikel_id1-3-2-2-5" text:style-name="artikel">
            <text:p text:style-name="artikel_kop_titel"><text:span text:style-name="artikel_kop_label">Artikel</text:span> <text:span text:style-name="artikel_kop_nr">5.  </text:span> Hoogte subsidie en subsidiabele kosten </text:p>
            <text:list text:style-name="id1-3-2-2-5-2">
              <text:list-item text:style-override="id1-3-2-2-5-2-1">
                <text:number>1.</text:number>
                <text:p text:style-name="al">De subsidie bedraagt maximaal € 15.000,- per journalistieke project of product inclusief onkosten.</text:p>
              </text:list-item>
              <text:list-item text:style-override="id1-3-2-2-5-2-2">
                <text:number>2.</text:number>
                <text:p text:style-name="al">Subsidie wordt verleend op basis van de noodzakelijke en daadwerkelijk gemaakte kosten die direct aan de betreffende productie of het betreffende project zijn toe te rekenen, waaronder;</text:p>
                <text:list text:style-name="id1-3-2-2-5-2-2-3">
                  <text:list-item text:style-override="id1-3-2-2-5-2-2-3-1">
                    <text:number>a.</text:number>
                    <text:p text:style-name="al">reiskosten tot maximaal € 0,23 per kilometer;</text:p>
                  </text:list-item>
                  <text:list-item text:style-override="id1-3-2-2-5-2-2-3-2">
                    <text:number>b.</text:number>
                    <text:p text:style-name="al">een uurtarief tot maximaal € 65,- per uur;</text:p>
                  </text:list-item>
                  <text:list-item text:style-override="id1-3-2-2-5-2-2-3-3">
                    <text:number>c.</text:number>
                    <text:p text:style-name="al">onkosten, tot maximaal 15% van het aangevraagde subsidiebedrag.</text:p>
                  </text:list-item>
                </text:list>
              </text:list-item>
              <text:list-item text:style-override="id1-3-2-2-5-2-3">
                <text:number>3.</text:number>
                <text:p text:style-name="al">Niet subsidiabel zijn kosten die niet direct verband houden met het voor subsidie in aanmerking komende journalistieke project of product. Daaronder vallen in ieder geval:</text:p>
                <text:list text:style-name="id1-3-2-2-5-2-3-3">
                  <text:list-item text:style-override="id1-3-2-2-5-2-3-3-1">
                    <text:number>a.</text:number>
                    <text:p text:style-name="al">kosten die worden gemaakt voordat de aanvraag is ontvangen;</text:p>
                  </text:list-item>
                  <text:list-item text:style-override="id1-3-2-2-5-2-3-3-2">
                    <text:number>b.</text:number>
                    <text:p text:style-name="al">kosten voor aanschaf van (audiovisuele) apparatuur;</text:p>
                  </text:list-item>
                  <text:list-item text:style-override="id1-3-2-2-5-2-3-3-3">
                    <text:number>c.</text:number>
                    <text:p text:style-name="al">onvoorziene kosten.</text:p>
                  </text:list-item>
                </text:list>
              </text:list-item>
              <text:list-item text:style-override="id1-3-2-2-5-2-4">
                <text:number>4.</text:number>
                <text:p text:style-name="al">Met betrekking tot afdracht en verrekening van btw geldt het volgende:</text:p>
                <text:list text:style-name="id1-3-2-2-5-2-4-3">
                  <text:list-item text:style-override="id1-3-2-2-5-2-4-3-1">
                    <text:number>a.</text:number>
                    <text:p text:style-name="al">over de (te) ontvangen bijdragen voor journalistiek werk is in beginsel geen btw verschuldigd;</text:p>
                  </text:list-item>
                  <text:list-item text:style-override="id1-3-2-2-5-2-4-3-2">
                    <text:number>b.</text:number>
                    <text:p text:style-name="al">kan een aanvragende organisatie de btw verrekenen (btw-plichtig), dan dienen de eventuele inkoopkosten exclusief btw te worden opgenomen in de begroting;</text:p>
                  </text:list-item>
                  <text:list-item text:style-override="id1-3-2-2-5-2-4-3-3">
                    <text:number>c.</text:number>
                    <text:p text:style-name="al">kan een aanvragende organisatie de btw niet verrekenen (niet btw-plichtig of vrijgesteld van btw), dan dienen de eventuele inkoopkosten in de begroting inclusief btw te worden opgenomen;</text:p>
                  </text:list-item>
                  <text:list-item text:style-override="id1-3-2-2-5-2-4-3-4">
                    <text:number>d.</text:number>
                    <text:p text:style-name="al">niet in de aanvraag opgenomen btw-kosten komen voor rekening van de aanvrager. </text:p>
                  </text:list-item>
                </text:list>
              </text:list-item>
            </text:list>
          </text:section>
          <text:section text:name="artikel_id1-3-2-2-6" text:style-name="artikel">
            <text:p text:style-name="artikel_kop_titel"><text:span text:style-name="artikel_kop_label">Artikel</text:span> <text:span text:style-name="artikel_kop_nr">6.  </text:span> Verplichtingen </text:p>
            <text:list text:style-name="id1-3-2-2-6-2">
              <text:list-item text:style-override="id1-3-2-2-6-2-1">
                <text:number>1.</text:number>
                <text:p text:style-name="al">In aanvulling op artikel 11 van de ASV gelden de volgende verplichtingen:</text:p>
                <text:list text:style-name="id1-3-2-2-6-2-1-3">
                  <text:list-item text:style-override="id1-3-2-2-6-2-1-3-1">
                    <text:number>a.</text:number>
                    <text:p text:style-name="al">het journalistieke product wordt gepubliceerd binnen één week na afronding van het journalistieke onderzoeksproject, maar niet later dan 1 september 2027;</text:p>
                  </text:list-item>
                  <text:list-item text:style-override="id1-3-2-2-6-2-1-3-2">
                    <text:number>b.</text:number>
                    <text:p text:style-name="al">bij de publicatie wordt/worden de auteur(s) genoemd, wordt vermeld waar de productie eerder is gepubliceerd en wordt vermeld dat de productie is gerealiseerd met een financiële bijdrage vanuit het Mediafonds Ede;</text:p>
                  </text:list-item>
                  <text:list-item text:style-override="id1-3-2-2-6-2-1-3-3">
                    <text:number>c.</text:number>
                    <text:p text:style-name="al">eventuele veranderingen in de inhoud of vorm van publicatie van het journalistieke project worden altijd tussentijds aan het Mediafonds gerapporteerd. In alle gevallen ontvangt het Mediafonds Ede het journalistieke product binnen 24 uur na publicatie digitaal voor open plaatsing op de eigen website;</text:p>
                  </text:list-item>
                  <text:list-item text:style-override="id1-3-2-2-6-2-1-3-4">
                    <text:number>d.</text:number>
                    <text:p text:style-name="al">het gerealiseerde journalistieke product wordt in beginsel uiterlijk 24 uur na het verschijnen van de eventueel betaalde uitgave vrijgegeven en zonder kosten (digitaal) openbaar gemaakt via de website van het Mediafonds; en</text:p>
                  </text:list-item>
                  <text:list-item text:style-override="id1-3-2-2-6-2-1-3-5">
                    <text:number>e.</text:number>
                    <text:p text:style-name="al">het auteursrecht berust bij de makers, maar die kunnen geen aanspraak maken op financiële vergoeding bij overname door andere media. Wanneer het publicerende medium werkt met een betaalmuur of andersoortige barrière voor vrije toegang, maakt het publicerende medium de publicatie uiterlijk 24 uur na verschijning alsnog als open publicatie beschikbaar. </text:p>
                  </text:list-item>
                  <text:list-item text:style-override="id1-3-2-2-6-2-1-3-6">
                    <text:number>f.</text:number>
                    <text:p text:style-name="al">anonieme bronnen worden uitsluitend gebruikt als het algemeen belang dat vraagt en als er meerdere bronnen zijn.</text:p>
                  </text:list-item>
                  <text:list-item text:style-override="id1-3-2-2-6-2-1-3-7">
                    <text:number>g.</text:number>
                    <text:p text:style-name="al">bij elke journalistieke product wordt waar mogelijk en nodig hoor- en wederhoor toegepast om een zo volledig mogelijk beeld te schetsen van het onderwerp of de ontwikkeling waarover wordt gepubliceerd, waarbij eventuele conclusies, ook wanneer deze negatief uitpakken, enkel op het beschikbare feitenmateriaal berusten.</text:p>
                  </text:list-item>
                </text:list>
              </text:list-item>
              <text:list-item text:style-override="id1-3-2-2-6-2-2">
                <text:number>2.</text:number>
                <text:p text:style-name="al">Als het journalistieke product onderdeel uitmaakt van een reeks journalistieke producten, dan vindt openbaarmaking via de website van het Mediafonds binnen 24 uur plaats na het plaatsen van het laatste journalistieke product over het betreffende onderwerp. </text:p>
              </text:list-item>
            </text:list>
          </text:section>
          <text:section text:name="artikel_id1-3-2-2-7" text:style-name="artikel">
            <text:p text:style-name="artikel_kop_titel"><text:span text:style-name="artikel_kop_label">Artikel</text:span> <text:span text:style-name="artikel_kop_nr">7.  </text:span> Weigeringsgronden 1. </text:p>
            <text:list text:style-name="id1-3-2-2-7-2">
              <text:list-item text:style-override="id1-3-2-2-7-2-1">
                <text:number>1.</text:number>
                <text:p text:style-name="al">Een subsidie op grond van deze regeling wordt, in aanvulling op artikel 9 van de ASV geweigerd indien:</text:p>
                <text:list text:style-name="id1-3-2-2-7-2-1-3">
                  <text:list-item text:style-override="id1-3-2-2-7-2-1-3-1">
                    <text:number>a.</text:number>
                    <text:p text:style-name="al">de aanvraag op één van de verplichte criteria opgenomen in bijlage 1 een matig of onvoldoende scoort;</text:p>
                  </text:list-item>
                  <text:list-item text:style-override="id1-3-2-2-7-2-1-3-2">
                    <text:number>b.</text:number>
                    <text:p text:style-name="al">aannemelijk is dat het journalistieke project of product ook zonder subsidie zonder belangrijke vertraging zou worden gerealiseerd;</text:p>
                  </text:list-item>
                  <text:list-item text:style-override="id1-3-2-2-7-2-1-3-3">
                    <text:number>c.</text:number>
                    <text:p text:style-name="al">het journalistieke project of product in opdracht van een derde wordt uitgevoerd en/of een wervend karakter heeft;</text:p>
                  </text:list-item>
                  <text:list-item text:style-override="id1-3-2-2-7-2-1-3-4">
                    <text:number>d.</text:number>
                    <text:p text:style-name="al">de activiteit is gericht op het voortbrengen van journalistiek product dat de promotie van of reclame voor een product of dienst ten doel heeft;</text:p>
                  </text:list-item>
                  <text:list-item text:style-override="id1-3-2-2-7-2-1-3-5">
                    <text:number>e.</text:number>
                    <text:p text:style-name="al">er sprake is van een journalistiek project of product dat een benefiet- of ledenwervingsdoelstelling heeft;</text:p>
                  </text:list-item>
                  <text:list-item text:style-override="id1-3-2-2-7-2-1-3-6">
                    <text:number>f.</text:number>
                    <text:p text:style-name="al">er sprake is van een journalistiek project of product waarvan de inhoud, waar deze van politieke, religieuze of levensbeschouwelijke aard is, niet objectief en onafhankelijk is;</text:p>
                  </text:list-item>
                  <text:list-item text:style-override="id1-3-2-2-7-2-1-3-7">
                    <text:number>g.</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7-2-1-3-8">
                    <text:number>h.</text:number>
                    <text:p text:style-name="al">de productie van vakliteratuur betreft;</text:p>
                  </text:list-item>
                  <text:list-item text:style-override="id1-3-2-2-7-2-1-3-9">
                    <text:number>i.</text:number>
                    <text:p text:style-name="al">het project al heeft plaatsgevonden of voor een belangrijk deel al is opgestart, voordat er subsidie is verleend.</text:p>
                  </text:list-item>
                </text:list>
              </text:list-item>
            </text:list>
          </text:section>
          <text:section text:name="artikel_id1-3-2-2-8" text:style-name="artikel">
            <text:p text:style-name="artikel_kop_titel"><text:span text:style-name="artikel_kop_label">Artikel</text:span> <text:span text:style-name="artikel_kop_nr">8.  </text:span> Aanvragen van subsidie</text:p>
            <text:list text:style-name="id1-3-2-2-8-2">
              <text:list-item text:style-override="id1-3-2-2-8-2-1">
                <text:number>1.</text:number>
                <text:p text:style-name="al">De aanvraag wordt ingediend via het digitale aanmeldformulier op <text:a xlink:href="http://www.mediafondsede.nl" xlink:type="simple">www.mediafondsede.nl</text:a>. Daarnaast is het mogelijk om een schriftelijke aanvraag in te dienen.</text:p>
              </text:list-item>
              <text:list-item text:style-override="id1-3-2-2-8-2-2">
                <text:number>2.</text:number>
                <text:p text:style-name="al">Een aanvraag kan uitsluitend worden ingediend binnen de vastgestelde aanvraagtijdvakken. Het eerste aanvraagtijdvak loopt van 20 november 2025 tot en met 7 januari 2026. Overige aanvraagtijdvakken worden vastgesteld bij besluit van burgemeester en wethouders.</text:p>
              </text:list-item>
              <text:list-item text:style-override="id1-3-2-2-8-2-3">
                <text:number>3.</text:number>
                <text:p text:style-name="al">De aanvraag dient het volgende te bevatten:</text:p>
                <text:list text:style-name="id1-3-2-2-8-2-3-3">
                  <text:list-item text:style-override="id1-3-2-2-8-2-3-3-1">
                    <text:number>a.</text:number>
                    <text:p text:style-name="al">een volledig en naar waarheid ingevuld aanvraagformulier;</text:p>
                  </text:list-item>
                  <text:list-item text:style-override="id1-3-2-2-8-2-3-3-2">
                    <text:number>b.</text:number>
                    <text:p text:style-name="al">een sluitende begroting met een onderbouwing van de bedragen;</text:p>
                  </text:list-item>
                  <text:list-item text:style-override="id1-3-2-2-8-2-3-3-3">
                    <text:number>c.</text:number>
                    <text:p text:style-name="al">een korte cv van de journalist, bij voorkeur via een link naar de website en/of het LinkedIn-profiel;</text:p>
                  </text:list-item>
                  <text:list-item text:style-override="id1-3-2-2-8-2-3-3-4">
                    <text:number>d.</text:number>
                    <text:p text:style-name="al">een link naar of omschrijving van eerdere producties van de betrokken journalist(en).</text:p>
                  </text:list-item>
                </text:list>
              </text:list-item>
              <text:list-item text:style-override="id1-3-2-2-8-2-4">
                <text:number>4.</text:number>
                <text:p text:style-name="al">De aanvrager kan op verzoek de aanvraag mondeling toelichten. De beoordelingscommissie maakt in dat geval een verslag van de gegeven toelichting.</text:p>
              </text:list-item>
            </text:list>
          </text:section>
          <text:section text:name="artikel_id1-3-2-2-9" text:style-name="artikel">
            <text:p text:style-name="artikel_kop_titel"><text:span text:style-name="artikel_kop_label">Artikel</text:span> <text:span text:style-name="artikel_kop_nr">9.  </text:span> Beoordeling aanvragen en procedure</text:p>
            <text:list text:style-name="id1-3-2-2-9-2">
              <text:list-item text:style-override="id1-3-2-2-9-2-1">
                <text:number>1.</text:number>
                <text:p text:style-name="al">Alleen de aanvragen die tijdig zijn ingediend, worden beoordeeld.</text:p>
              </text:list-item>
              <text:list-item text:style-override="id1-3-2-2-9-2-2">
                <text:number>2.</text:number>
                <text:p text:style-name="al">De subsidieaanvragen worden inhoudelijk door de beoordelingscommissie getoetst aan de in bijlage 1 opgenomen verplichte en aanvullende criteria en de weigeringsgronden. </text:p>
              </text:list-item>
              <text:list-item text:style-override="id1-3-2-2-9-2-3">
                <text:number>3.</text:number>
                <text:p text:style-name="al">De beoordelingscommissie besluit namens burgemeester en wethouders over de ingediende subsidieaanvragen binnen vier weken na het einde van het aanvraagtijdvak. Zij kunnen deze termijn met twee weken verlengen. Een aankondiging van de projecten die zijn voorgedragen voor subsidie wordt op de website van het Mediafonds gepubliceerd.</text:p>
              </text:list-item>
              <text:list-item text:style-override="id1-3-2-2-9-2-4">
                <text:number>4.</text:number>
                <text:p text:style-name="al">De beoordelingscommissie volgt in de beoordeling een meer-ogen principe, overlegt met elkaar, onderbouwt de door haar toegekende scores in de beoordeling en stuurt dit samen met het besluit naar de aanvrager(s). Komt de beoordelingscommissie niet tot een gedragen gezamenlijke score dan heeft de voorzitter de doorslaggevende stem.</text:p>
              </text:list-item>
              <text:list-item text:style-override="id1-3-2-2-9-2-5">
                <text:number>5.</text:number>
                <text:p text:style-name="al">Subsidieontvangers kunnen binnen 4 weken na ontvangst van het besluit van de beoordelingscommissie een verzoek tot het uitbetalen van een subsidievoorschot indienen bij de gemeente Ede. Bij deze aanvraag dient de aanvrager slechts zijn NAW-gegevens, de hoogte van het gevraagde bedrag en bankgegevens aan te leveren.</text:p>
              </text:list-item>
            </text:list>
          </text:section>
          <text:section text:name="artikel_id1-3-2-2-10" text:style-name="artikel">
            <text:p text:style-name="artikel_kop_titel"><text:span text:style-name="artikel_kop_label">Artikel</text:span> <text:span text:style-name="artikel_kop_nr"> 10. </text:span> Subsidieplafond en wijze van verdelen </text:p>
            <text:list text:style-name="id1-3-2-2-10-2">
              <text:list-item text:style-override="id1-3-2-2-10-2-1">
                <text:number>1.</text:number>
                <text:p text:style-name="al">Het subsidieplafond voor deze regeling bedraagt € 45.000,- voor het eerste aanvraagtijdvak. Het subsidieplafond voor het tweede aanvraagtijdvak wordt vastgesteld bij besluit van burgemeester en wethouders.</text:p>
              </text:list-item>
              <text:list-item text:style-override="id1-3-2-2-10-2-2">
                <text:number>2.</text:number>
                <text:p text:style-name="al">Burgemeester en wethouders kunnen het subsidieplafond verhogen gelijktijdig met het besluiten tot nieuwe aanvraagtijdvakken.</text:p>
              </text:list-item>
              <text:list-item text:style-override="id1-3-2-2-10-2-3">
                <text:number>3.</text:number>
                <text:p text:style-name="al">Voor zover het subsidieplafond niet toereikend is om alle aanvragen die in aanmerking komen voor een subsidie toe te kennen, verdeelt de beoordelingscommissie de subsidie op basis van de totale puntenscore van de aanvragen. Verstrekking van subsidie vindt plaats in de door de beoordelingscommissie vastgestelde volgorde van rangschikking van aanvragen waarop niet afwijzend is beslist, totdat het voor de betrokken subsidie vastgestelde subsidieplafond is bereikt.</text:p>
              </text:list-item>
              <text:list-item text:style-override="id1-3-2-2-10-2-4">
                <text:number>4.</text:number>
                <text:p text:style-name="al">Als twee of meer aanvragen een gelijk aantal punten behaalt en hun plaats in de rangschikking zodanig is dat de som van de toe te kennen maximale subsidiebedragen het subsidieplafond overstijgt, dan vindt rangschikking van deze aanvragen plaats aan de hand van de som van het behaalde aantal punten voor de verplichte criteria. Indien de som van het behaalde aantal punten op die criteria gelijk is, vindt er een loting plaats om de rangorde te bepalen.</text:p>
              </text:list-item>
            </text:list>
          </text:section>
          <text:section text:name="artikel_id1-3-2-2-11" text:style-name="artikel">
            <text:p text:style-name="artikel_kop_titel"><text:span text:style-name="artikel_kop_label">Artikel</text:span> <text:span text:style-name="artikel_kop_nr">11.  </text:span> Uitbetaling en verantwoording subsidie tot € 5.000</text:p>
            <text:list text:style-name="id1-3-2-2-11-2">
              <text:list-item text:style-override="id1-3-2-2-11-2-1">
                <text:number>1.</text:number>
                <text:p text:style-name="al">Subsidies tot een bedrag van € 5.000 worden volledig uitbetaald als voorschot. </text:p>
              </text:list-item>
              <text:list-item text:style-override="id1-3-2-2-11-2-2">
                <text:number>2.</text:number>
                <text:p text:style-name="al">De beoordelingscommissie controleert of het afgesproken journalistieke product is gerealiseerd. De beoordelingscommissie geeft hierover binnen vier weken na ontvangst van het journalistieke product een advies aan burgemeester en wethouders. Als de activiteiten waarvoor subsidie is verleend juist zijn uitgevoerd, dan stellen burgemeester en wethouders vervolgens de subsidie ambtshalve vast.</text:p>
              </text:list-item>
            </text:list>
          </text:section>
          <text:section text:name="artikel_id1-3-2-2-12" text:style-name="artikel">
            <text:p text:style-name="artikel_kop_titel"><text:span text:style-name="artikel_kop_label">Artikel</text:span> <text:span text:style-name="artikel_kop_nr">12.  </text:span> 
              <text:span text:style-name="nadrukvet">Uitbetaling en verantwoording subsidie tussen € 5.000 en € 15.000</text:span>
            </text:p>
            <text:list text:style-name="id1-3-2-2-12-2">
              <text:list-item text:style-override="id1-3-2-2-12-2-1">
                <text:number>1.</text:number>
                <text:p text:style-name="al">Bij subsidies vanaf € 5.000 en tot € 15.000 wordt 50 procent als voorschot uitbetaald. </text:p>
              </text:list-item>
              <text:list-item text:style-override="id1-3-2-2-12-2-2">
                <text:number>2.</text:number>
                <text:p text:style-name="al">De aanvrager dient binnen 13 weken na de publicatie van het journalistieke product een aanvraag tot subsidievaststelling in bij de beoordelingscommissie. Deze aanvraag bevat:</text:p>
                <text:list text:style-name="id1-3-2-2-12-2-2-3">
                  <text:list-item text:style-override="id1-3-2-2-12-2-2-3-1">
                    <text:number>a.</text:number>
                    <text:p text:style-name="al">een kort inhoudelijk verslag waaruit blijkt dat het afgesproken journalistieke product is gerealiseerd en dat aan de verplichtingen genoemd in artikel 6 van deze subsidieregeling is voldaan; en</text:p>
                  </text:list-item>
                  <text:list-item text:style-override="id1-3-2-2-12-2-2-3-2">
                    <text:number>b.</text:number>
                    <text:p text:style-name="al">een financiële verantwoording.</text:p>
                  </text:list-item>
                </text:list>
              </text:list-item>
              <text:list-item text:style-override="id1-3-2-2-12-2-3">
                <text:number>3.</text:number>
                <text:p text:style-name="al">beoordelingscommissie geeft binnen vier weken na ontvangst van de aanvraag tot subsidievaststelling een advies aan burgemeester en wethouders over de subsidievaststelling. Het besluit tot subsidievaststelling bepaalt definitief op welk subsidiebedrag de aanvrager recht heeft.</text:p>
              </text:list-item>
            </text:list>
          </text:section>
          <text:section text:name="artikel_id1-3-2-2-13" text:style-name="artikel">
            <text:p text:style-name="artikel_kop_titel"><text:span text:style-name="artikel_kop_label">Artikel</text:span> <text:span text:style-name="artikel_kop_nr">13.  </text:span> Hardheidsclausule</text:p>
            <text:p text:style-name="al">Burgemeester en wethouders kunnen op advies van de beoordelingscommissie artikel 7 en 11 van deze regeling buiten toepassing laten of daarvan afwijken als toepassing wegens bijzondere omstandigheden onevenredig zou zijn tot de daarmee te dienen belangen.</text:p>
          </text:section>
          <text:section text:name="artikel_id1-3-2-2-14" text:style-name="artikel">
            <text:p text:style-name="artikel_kop_titel"><text:span text:style-name="artikel_kop_label">Artikel</text:span> <text:span text:style-name="artikel_kop_nr">14.  </text:span> Overdracht van ingediende aanvragen </text:p>
            <text:list text:style-name="id1-3-2-2-14-2">
              <text:list-item text:style-override="id1-3-2-2-14-2-1">
                <text:number>1.</text:number>
                <text:p text:style-name="al">De beoordelingscommissie draagt subsidiedossiers over aan de gemeente Ede:</text:p>
                <text:list text:style-name="id1-3-2-2-14-2-1-3">
                  <text:list-item text:style-override="id1-3-2-2-14-2-1-3-1">
                    <text:number>a.</text:number>
                    <text:p text:style-name="al">voor verleende subsidies: binnen vier weken nadat de subsidievaststelling heeft plaatsgevonden;</text:p>
                  </text:list-item>
                  <text:list-item text:style-override="id1-3-2-2-14-2-1-3-2">
                    <text:number>b.</text:number>
                    <text:p text:style-name="al">voor afgewezen aanvragen: binnen één jaar na de datum van het subsidiebesluit;</text:p>
                  </text:list-item>
                  <text:list-item text:style-override="id1-3-2-2-14-2-1-3-3">
                    <text:number>c.</text:number>
                    <text:p text:style-name="al">voor afgebroken aanvragen: binnen negen maanden na de gebeurtenis waardoor de aanvraag is afgebroken. </text:p>
                  </text:list-item>
                </text:list>
              </text:list-item>
              <text:list-item text:style-override="id1-3-2-2-14-2-2">
                <text:number>2.</text:number>
                <text:p text:style-name="al">In afwijking van het eerste lid stelt de beoordelingscommissie informatie direct beschikbaar aan daartoe door burgemeester en wethouders aangewezen medewerkers van de gemeente Ede als dat noodzakelijk is voor de behandeling van een ontvangen bezwaar- of beroepschrift of verzoek om openbaarmaking op grond van de Wet open overheid</text:p>
              </text:list-item>
            </text:list>
          </text:section>
          <text:section text:name="artikel_id1-3-2-2-15" text:style-name="artikel">
            <text:p text:style-name="artikel_kop_titel"><text:span text:style-name="artikel_kop_label">Artikel</text:span> <text:span text:style-name="artikel_kop_nr"> 15. </text:span> Slotbepalingen</text:p>
            <text:list text:style-name="id1-3-2-2-15-2">
              <text:list-item text:style-override="id1-3-2-2-15-2-1">
                <text:number>1.</text:number>
                <text:p text:style-name="al">Deze subsidieregeling treedt in werking op de dag na bekendmaking en komt te vervallen per 1 januari 2028. </text:p>
              </text:list-item>
              <text:list-item text:style-override="id1-3-2-2-15-2-2">
                <text:number>2.</text:number>
                <text:p text:style-name="al">De subsidieregeling blijft na 1 januari 2028 van toepassing op de afwikkeling van subsidies die voor de vervaldatum op basis van deze regeling zijn verleend en op bezwaar- en beroepsprocedures ten aanzien van die subsidies. Deze regeling blijft eveneens van toepassing op aanvragen waarop voor de vervaldatum nog niet is beslist.</text:p>
              </text:list-item>
              <text:list-item text:style-override="id1-3-2-2-15-2-3">
                <text:number>3.</text:number>
                <text:p text:style-name="al">Deze regeling wordt aangehaald als: Subsidieregeling pilot mediafonds Ede 2025-2027.</text:p>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van 11 november 2025, zaaknummer 494545.</text:p>
            <text:p text:style-name="al"/>
          </text:section>
          <text:section text:name="ondertekening_id1-3-2-3-2">
            <text:p><text:span text:style-name="deze">Het college voornoemd,</text:span></text:p>
            <text:p><text:span text:style-name="ondertekening_naam">
            <text:span text:style-name="voornaam">drs M. </text:span>
            <text:span text:style-name="achternaam">Schlebusch</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Beoordelingscriteria</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Verplichte basiscriteri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 Beroepsnormen</text:span>
                  </text:p>
                </table:table-cell>
                <table:table-cell table:style-name="entry" table:number-rows-spanned="1" table:number-columns-spanned="1"/>
              </table:table-row>
              <table:table-row table:style-name="row">
                <table:table-cell table:style-name="entry" table:number-rows-spanned="1" table:number-columns-spanned="1">
                  <text:p text:style-name="table_al">De aanvrager houdt zich aan de journalistieke beginselen zoals beschreven in de Code voor de journalistiek van de Nederlandse Vereniging van Journalisten (NVJ) en hanteert de ethische beroepsnormen uit het Wereldwijd handvest voor ethiek in de journalistiek van de Internationale Federatie van Journalisten (IFJ).</text:p>
                </table:table-cell>
                <table:table-cell table:style-name="entry" table:number-rows-spanned="1" table:number-columns-spanned="1">
                  <text:p text:style-name="table_al">- Hier voldoet de aanvrager volledig aan (5 punten)</text:p>
                  <text:p text:style-name="table_al">- Hier voldoet de aanvrager goed aan (4 punten)</text:p>
                  <text:p text:style-name="table_al">- Hier voldoet de aanvrager voldoende aan (3 punten)</text:p>
                  <text:p text:style-name="table_al">- Hier voldoet de aanvrager matig aan (2 punten - weigering aanvraag)</text:p>
                  <text:p text:style-name="table_al">- Hier voldoet de aanvrager onvoldoende aan (1 punt - weigering aanvraag)</text:p>
                </table:table-cell>
              </table:table-row>
              <table:table-row table:style-name="row">
                <table:table-cell table:style-name="entry" table:number-rows-spanned="1" table:number-columns-spanned="1">
                  <text:p text:style-name="table_al">
                    <text:span text:style-name="nadrukvet">B. Journalistieke kwal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 Vraagstelling, onderzoekaanpak en beoogd resultaat van het journalistieke project moeten duidelijk omschreven zijn en op een logische wijze op elkaar aansluiten.  </text:p>
                </table:table-cell>
                <table:table-cell table:style-name="entry" table:number-rows-spanned="1" table:number-columns-spanned="1">
                  <text:p text:style-name="table_al">- Hier voldoet de aanvraag volledig aan (5 punten)</text:p>
                  <text:p text:style-name="table_al">- Hier voldoet de aanvraag goed aan (4 punten)</text:p>
                  <text:p text:style-name="table_al">- Hier voldoet de aanvraag voldoende aan (3 punten)</text:p>
                  <text:p text:style-name="table_al">- Hier voldoet de aanvraag matig aan (2 punten - weigering aanvraag)</text:p>
                  <text:p text:style-name="table_al">- Hier voldoet de aanvraag onvoldoende aan (1 punt - weigering aanvraag)</text:p>
                </table:table-cell>
              </table:table-row>
              <table:table-row table:style-name="row">
                <table:table-cell table:style-name="entry" table:number-rows-spanned="1" table:number-columns-spanned="1">
                  <text:p text:style-name="table_al">2. Het project moet inhoudelijk of qua invalshoek en benadering uitstijgen boven de reguliere journalistiek</text:p>
                  <text:p text:style-name="table_al">
                    <text:span text:style-name="nadrukondlijn">Toelichting:</text:span>
                  </text:p>
                  <text:p text:style-name="table_al">Bijvoorbeeld omdat voor de beantwoording van de onderzoeksvraag langduriger onderzoek nodig is, of omdat de vorm ruimte geeft aan innovatieve manieren om journalistiek dichterbij burgers te brengen. De beoogde aanpak en opzet moet verder gaan dan alleen het stellen van kritische journalistieke vragen. </text:p>
                </table:table-cell>
                <table:table-cell table:style-name="entry" table:number-rows-spanned="1" table:number-columns-spanned="1">
                  <text:p text:style-name="table_al">- Hier voldoet de aanvraag volledig aan (5 punten)</text:p>
                  <text:p text:style-name="table_al">- Hier voldoet de aanvraag goed aan (4 punten)</text:p>
                  <text:p text:style-name="table_al">- Hier voldoet de aanvraag voldoende aan (3 punten)</text:p>
                  <text:p text:style-name="table_al">- Hier voldoet de aanvraag matig aan (2 punten - weigering aanvraag)</text:p>
                  <text:p text:style-name="table_al">- Hier voldoet de aanvraag onvoldoende aan (1 punt - weigering aanvraag)</text:p>
                </table:table-cell>
              </table:table-row>
              <table:table-row table:style-name="row">
                <table:table-cell table:style-name="entry" table:number-rows-spanned="1" table:number-columns-spanned="1">
                  <text:p text:style-name="table_al">3. In de aanvraag is duidelijk omschreven wat het product is die de aanvrager gaat publiceren. De aanvraag beschrijft op welke wijze het karakter van het stuk herkenbaar zal zijn voor de lezer. </text:p>
                </table:table-cell>
                <table:table-cell table:style-name="entry" table:number-rows-spanned="1" table:number-columns-spanned="1">
                  <text:p text:style-name="table_al">- Hier voldoet de aanvraag volledig aan (5 punten)</text:p>
                  <text:p text:style-name="table_al">- Hier voldoet de aanvraag goed aan (4 punten)</text:p>
                  <text:p text:style-name="table_al">- Hier voldoet de aanvraag voldoende aan (3 punten)</text:p>
                  <text:p text:style-name="table_al">- Hier voldoet de aanvraag matig aan (2 punten - weigering aanvraag)</text:p>
                  <text:p text:style-name="table_al">- Hier voldoet de aanvraag onvoldoende aan (1 punt - weigering aanvraag)</text:p>
                </table:table-cell>
              </table:table-row>
              <table:table-row table:style-name="row">
                <table:table-cell table:style-name="entry" table:number-rows-spanned="1" table:number-columns-spanned="1">
                  <text:p text:style-name="table_al">
                    <text:span text:style-name="nadrukvet">C. Relatie met productie Ede</text:span>
                  </text:p>
                </table:table-cell>
                <table:table-cell table:style-name="entry" table:number-rows-spanned="1" table:number-columns-spanned="1"/>
              </table:table-row>
              <table:table-row table:style-name="row">
                <table:table-cell table:style-name="entry" table:number-rows-spanned="1" table:number-columns-spanned="1">
                  <text:p text:style-name="table_al">Het journalistieke product heeft vanwege zijn onderwerp, onderzoeksgebied of invalshoek betrekking op de Edese samenleving. </text:p>
                </table:table-cell>
                <table:table-cell table:style-name="entry" table:number-rows-spanned="1" table:number-columns-spanned="1">
                  <text:p text:style-name="table_al">- Hier voldoet de aanvraag volledig aan (5 punten)</text:p>
                  <text:p text:style-name="table_al">- Hier voldoet de aanvraag goed aan (4 punten)</text:p>
                  <text:p text:style-name="table_al">- Hier voldoet de aanvraag voldoende aan (3 punten)</text:p>
                  <text:p text:style-name="table_al">- Hier voldoet de aanvraag matig aan (2 punten - weigering aanvraag)</text:p>
                  <text:p text:style-name="table_al">- Hier voldoet de aanvraag onvoldoende aan (1 punt - weigering aanvraag)</text:p>
                </table:table-cell>
              </table:table-row>
              <table:table-row table:style-name="row">
                <table:table-cell table:style-name="entry" table:number-rows-spanned="1" table:number-columns-spanned="1">
                  <text:p text:style-name="table_al">
                    <text:span text:style-name="nadrukvet">D. Maatschappelijke relev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Het onderwerp van het journalistieke product is relevant en actueel voor het maatschappelijk debat tussen inwoners en organisaties binnen de gemeente Ede.</text:p>
                  <text:p text:style-name="table_al">
                    <text:span text:style-name="nadrukondlijn">Toelichting:</text:span>
                  </text:p>
                  <text:p text:style-name="table_al">Burgemeester en wethouders willen met het mediafonds de lokale democratie versterken. Een journalistiek product moet daarom niet alleen maar leuk zijn om te lezen. Het onderwerp van de publicatie moet kunnen bijdragen aan maatschappelijk debat over actuele gebeurtenissen. Het journalistieke product is onpartijdig, gebaseerd op feitenonderzoek en helpt inwoners en organisaties zelf een standpunt in te nemen.</text:p>
                </table:table-cell>
                <table:table-cell table:style-name="entry" table:number-rows-spanned="1" table:number-columns-spanned="1">
                  <text:p text:style-name="table_al">- Hier voldoet de aanvraag volledig aan (5 punten)</text:p>
                  <text:p text:style-name="table_al">- Hier voldoet de aanvraag goed aan (4 punten)</text:p>
                  <text:p text:style-name="table_al">- Hier voldoet de aanvraag voldoende aan (3 punten)</text:p>
                  <text:p text:style-name="table_al">- Hier voldoet de aanvraag matig aan (2 punten - weigering aanvraag)</text:p>
                  <text:p text:style-name="table_al">- Hier voldoet de aanvraag onvoldoende aan (1 punt - weigering aanvraag)</text:p>
                </table:table-cell>
              </table:table-row>
              <table:table-row table:style-name="row">
                <table:table-cell table:style-name="entry" table:number-rows-spanned="1" table:number-columns-spanned="1">
                  <text:p text:style-name="table_al">
                    <text:span text:style-name="nadrukvet">E. Betrokkenheid bestaande lokale media</text:span>
                  </text:p>
                </table:table-cell>
                <table:table-cell table:style-name="entry" table:number-rows-spanned="1" table:number-columns-spanned="1"/>
              </table:table-row>
              <table:table-row table:style-name="row">
                <table:table-cell table:style-name="entry" table:number-rows-spanned="1" table:number-columns-spanned="1">
                  <text:p text:style-name="table_al">Bij de aanvraag en publicatie zijn één of meer bestaande lokale of regionale media betrokken, blijkend uit een intentieverklaring per publicerend medium.</text:p>
                </table:table-cell>
                <table:table-cell table:style-name="entry" table:number-rows-spanned="1" table:number-columns-spanned="1">
                  <text:p text:style-name="table_al">- De publicatie is in minimaal drie of meer lokale of regionale media leesbaar (6 punten)</text:p>
                  <text:p text:style-name="table_al">- De publicatie is in minimaal twee lokale of regionaal media leesbaar (4 punten)</text:p>
                  <text:p text:style-name="table_al">- De publicatie is in minimaal één lokaal of regionaal medium leesbaar (2 punten)</text:p>
                  <text:p text:style-name="table_al">- Het is niet duidelijk waar het journalistieke product wordt gepubliceerd (0 punten - weigering aanvraag)</text:p>
                </table:table-cell>
              </table:table-row>
              <table:table-row table:style-name="row">
                <table:table-cell table:style-name="entry" table:number-rows-spanned="1" table:number-columns-spanned="1">
                  <text:p text:style-name="table_al">
                    <text:span text:style-name="nadrukvet">F. Onafhankelijke journalistiek</text:span>
                  </text:p>
                </table:table-cell>
                <table:table-cell table:style-name="entry" table:number-rows-spanned="1" table:number-columns-spanned="1"/>
              </table:table-row>
              <table:table-row table:style-name="row">
                <table:table-cell table:style-name="entry" table:number-rows-spanned="1" table:number-columns-spanned="1">
                  <text:p text:style-name="table_al">De aanvrager en/of de lokale mediapartner heeft passende organisatorische maatregelen genomen om de journalistieke onafhankelijkheid en kwaliteit van de redactie te garanderen. </text:p>
                  <text:p text:style-name="table_al">
                    <text:span text:style-name="nadrukondlijn">Toelichting:</text:span>
                  </text:p>
                  <text:p text:style-name="table_al">Het gaat om maatregelen die de onafhankelijkheid van handelen van de redactie waarborgen, ook bij mogelijk strijd met bijvoorbeeld belangen van een commerciële afdeling of aandeelhouder. Daarnaast betreft het maatregelen om de kwaliteit van de redactie te waarborgen. Dit kan bijvoorbeeld in de vorm van een redactiestatuut (voorbeeld beschikbaar op de website van de NVJ). </text:p>
                </table:table-cell>
                <table:table-cell table:style-name="entry" table:number-rows-spanned="1" table:number-columns-spanned="1">
                  <text:p text:style-name="table_al">- Hier voldoet de aanvraag volledig aan (5 punten)</text:p>
                  <text:p text:style-name="table_al">- Hier voldoet de aanvraag goed aan (4 punten)</text:p>
                  <text:p text:style-name="table_al">- Hier voldoet de aanvraag voldoende aan (3 punten)</text:p>
                  <text:p text:style-name="table_al">- Hier voldoet de aanvraag matig aan (2 punten - weigering aanvraag)</text:p>
                  <text:p text:style-name="table_al">- Hier voldoet de aanvraag onvoldoende aan (1 punt - weigering aanvraag)</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Aanvullende criteri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 Lokale en/of regionale samenwerking</text:span>
                  </text:p>
                </table:table-cell>
                <table:table-cell table:style-name="entry" table:number-rows-spanned="1" table:number-columns-spanned="1"/>
              </table:table-row>
              <table:table-row table:style-name="row">
                <table:table-cell table:style-name="entry" table:number-rows-spanned="1" table:number-columns-spanned="1">
                  <text:p text:style-name="table_al">Crossmediale en (nieuwe) samenwerkingen tussen één of meer media genieten de voorkeur. Een lokaal blad of freelancer kan bijvoorbeeld samenwerken met een regionale krant, omroep of mediaorganisatie met provinciaal bereik. Bij het maken worden de krachten efficiënt gebundeld, wat de kwaliteit van het eindproduct ten goede komt. Door deze samenwerking bereikt het eindproduct tevens meer mensen.</text:p>
                </table:table-cell>
                <table:table-cell table:style-name="entry" table:number-rows-spanned="1" table:number-columns-spanned="1">
                  <text:p text:style-name="table_al">- Hier voldoet de aanvraag aan (2 punten)</text:p>
                  <text:p text:style-name="table_al">- Hier voldoet de aanvraag niet aan (0 punten)</text:p>
                </table:table-cell>
              </table:table-row>
              <table:table-row table:style-name="row">
                <table:table-cell table:style-name="entry" table:number-rows-spanned="1" table:number-columns-spanned="1">
                  <text:p text:style-name="table_al">
                    <text:span text:style-name="nadrukvet">H. Bevorderen van nieuw talent</text:span>
                  </text:p>
                </table:table-cell>
                <table:table-cell table:style-name="entry" table:number-rows-spanned="1" table:number-columns-spanned="1"/>
              </table:table-row>
              <table:table-row table:style-name="row">
                <table:table-cell table:style-name="entry" table:number-rows-spanned="1" table:number-columns-spanned="1">
                  <text:p text:style-name="table_al">De aanvrager is minder dan vijf jaar werkzaam in de journalistiek of is minder dan drie jaar afgestudeerd aan een journalistiekopleiding.</text:p>
                </table:table-cell>
                <table:table-cell table:style-name="entry" table:number-rows-spanned="1" table:number-columns-spanned="1">
                  <text:p text:style-name="table_al">- Hier voldoet de aanvraag aan (2 punten)</text:p>
                  <text:p text:style-name="table_al">- Hier voldoet de aanvraag niet aan (0 punten)</text:p>
                </table:table-cell>
              </table:table-row>
              <table:table-row table:style-name="row">
                <table:table-cell table:style-name="entry" table:number-rows-spanned="1" table:number-columns-spanned="1">
                  <text:p text:style-name="table_al">
                    <text:span text:style-name="nadrukvet">I. Innovatie</text:span>
                  </text:p>
                </table:table-cell>
                <table:table-cell table:style-name="entry" table:number-rows-spanned="1" table:number-columns-spanned="1"/>
              </table:table-row>
              <table:table-row table:style-name="row">
                <table:table-cell table:style-name="entry" table:number-rows-spanned="1" table:number-columns-spanned="1">
                  <text:p text:style-name="table_al">Er is sprake van een innovatieve publicatievorm waarmee een bredere of andere doelgroep wordt bereikt. De aanvrager onderbouwt in de aanvraag op welke wijze de gekozen publicatievorm bijdraagt aan het bereik van een bredere/andere doelgroep. </text:p>
                  <text:p text:style-name="table_al">Een innovatieve publicatievorm is <text:span text:style-name="nadrukondlijn">niet</text:span>: een publicatie via tv, radio, krant of (online) artikelen.</text:p>
                </table:table-cell>
                <table:table-cell table:style-name="entry" table:number-rows-spanned="1" table:number-columns-spanned="1">
                  <text:p text:style-name="table_al">- Hier voldoet de aanvraag aan (2 punten) </text:p>
                  <text:p text:style-name="table_al">- Hier voldoet de aanvraag niet aan (0 punten)</text:p>
                </table:table-cell>
              </table:table-row>
              <table:table-row table:style-name="row">
                <table:table-cell table:style-name="entry" table:number-rows-spanned="1" table:number-columns-spanned="1">
                  <text:p text:style-name="table_al">
                    <text:span text:style-name="nadrukvet">J. Frequentie aanvraag in relatie tot bestaand medium</text:span>
                  </text:p>
                </table:table-cell>
                <table:table-cell table:style-name="entry" table:number-rows-spanned="1" table:number-columns-spanned="1"/>
              </table:table-row>
              <table:table-row table:style-name="row">
                <table:table-cell table:style-name="entry" table:number-rows-spanned="1" table:number-columns-spanned="1">
                  <text:p text:style-name="table_al">Omdat de aanvrager een individueel journalist betreft, kan het voorkomen dat meerdere aanvragers willen publiceren op hetzelfde bestaande lokale medium. Dat hoeft geen bezwaar te zijn, maar de commissie weegt ‘pluraliteit van het media-aanbod’ mee in de beoordeling. De aanvrager krijgt bij dit criterium meer punten ten opzichte van gelijktijdige andere aanvragers wanneer de beoogde publicatie een lokaal journalistiek medium betreft waar nog niet eerder via de regeling in is gepubliceerd of andere gelijktijdige aanvragers in beogen te publiceren.</text:p>
                </table:table-cell>
                <table:table-cell table:style-name="entry" table:number-rows-spanned="1" table:number-columns-spanned="1">
                  <text:p text:style-name="table_al">- De journalistieke publicatie wordt geplaatst op een medium waar niet eerder met een beroep op het Mediafonds is gepubliceerd én waar niet gelijktijdig een andere aanvraag voor is ingediend met een beroep op het Mediafonds (2 punten)</text:p>
                  <text:p text:style-name="table_al">- De journalistieke publicatie wordt geplaatst op een medium waar niet eerder met een beroep op het Mediafonds is gepubliceerd (1 punt)</text:p>
                  <text:p text:style-name="table_al">- De journalistieke publicatie vindt plaats op een medium waar niet gelijktijdig een andere aanvraag voor is ingediend met een beroep op het Mediafonds (1 punt)</text:p>
                  <text:p text:style-name="table_al">- De publicatie voldoet aan geen van bovenstaande criteria (0 punt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text:p>
          <text:p text:style-name="al">
          <text:span text:style-name="nadrukvet">Algemeen</text:span>
        </text:p>
          <text:p text:style-name="al">Op 7 juli 2022 nam de Edese gemeenteraad een motie aan voor het ‘Versterken van de lokale journalistiek’. Gemeente Ede vindt dat de aanwezigheid van een tegenmacht van cruciaal belang is voor een goed functionerende (lokale) democratie. Lokale journalistiek is niet alleen van onmisbare waarde voor het informeren van de burgers over de lokale politiek en het bestuur, maar is ook een podium voor publieke opinie en debat. Daarmee is lokale journalistiek een belangrijk onderdeel van de tegenmacht en van de lokale democratie.</text:p>
          <text:p text:style-name="al"/>
          <text:p text:style-name="al">Tegelijkertijd krimpen lokale media – als gevolg van veranderende verdienmodellen – steeds verder en is er steeds minder ruimte voor kwaliteitsjournalistiek en met name onderzoeksjournalistiek. Uit diverse rapporten van onder andere het Stimuleringsfonds voor de Journalistiek (SVDJ) en de VNG blijkt dat er op veel plaatsen nauwelijks sprake is van lokale en regionale onderzoeksjournalistiek. Landelijke subsidieregelingen, zoals van het SVDJ, zijn ontoereikend.</text:p>
          <text:p text:style-name="al"/>
          <text:p text:style-name="al">Alle subsidieaanvragen komen via het aanvraagformulier op de website van het Mediafonds direct binnen bij de onafhankelijke beoordelingscommissie. </text:p>
          <text:p text:style-name="al"/>
          <text:p text:style-name="al">
          <text:span text:style-name="nadrukvet">Evaluatie pilot mediafonds </text:span>
        </text:p>
          <text:p text:style-name="al">Op 27 maart 2025 heeft een evaluatie van de pilot mediafonds plaatsgevonden. Op basis van de uitkomsten van de evaluatie is de regeling opnieuw in gewijzigde vorm vastgesteld. Uit de evaluatie komen vijf belangrijke leerpunten:</text:p>
          <text:list text:style-name="id1-3-2-5-11">
            <text:list-item text:style-override="id1-3-2-5-11-1">
              <text:number>1.</text:number>
              <text:p text:style-name="al">De criteria scherper en smart(er) formuleren</text:p>
            </text:list-item>
            <text:list-item text:style-override="id1-3-2-5-11-2">
              <text:number>2.</text:number>
              <text:p text:style-name="al">Het criterium op het redactiestatuut aanpassen</text:p>
            </text:list-item>
            <text:list-item text:style-override="id1-3-2-5-11-3">
              <text:number>3.</text:number>
              <text:p text:style-name="al">Publicatieplicht na 24 uur aanpassen</text:p>
            </text:list-item>
            <text:list-item text:style-override="id1-3-2-5-11-4">
              <text:number>4.</text:number>
              <text:p text:style-name="al">Een termijn toevoegen waarbinnen publicatie moet plaatsvinden</text:p>
            </text:list-item>
            <text:list-item text:style-override="id1-3-2-5-11-5">
              <text:number>5.</text:number>
              <text:p text:style-name="al">Indientermijnen subsidieaanvragen buiten zomervakantieperiode houden</text:p>
            </text:list-item>
          </text:list>
          <text:p text:style-name="al"/>
          <text:p text:style-name="al">Deze leerpunten zijn verwerkt in de nieuwe versie van deze subsidieregeling. De beoordelingscriteria/beoordelingssystematiek is scherper en meer SMART<text:a xlink:href="#_ftn1" xlink:type="simple">[1]</text:a> omschreven in een aparte bijlage 1. Onderdeel hiervan is ook de wijziging van de eis over het redactiestatuut. </text:p>
          <text:p text:style-name="al"/>
          <text:p text:style-name="al">In het gewijzigde artikel 6 is een termijn opgenomen van één week na afronding van het journalistieke project waarbinnen de journalistieke publicatie moet plaatsvinden. Hierbij hebben we opgenomen dat de uiterste deadline 1 september 2027 is. Een duidelijke eindtermijn vinden wij van belang voor de evaluatie. Journalistieke producten worden in principe binnen 24 uur na de publicatie geplaatst op de website van het Mediafonds. Voor journalistieke publicaties die onderdeel uitmaken van een reeks geldt een afwijkende termijn. Deze worden gepubliceerd op de website van het mediafonds 24 uur na het verschijnen van het laatste artikel. Hiermee hebben wij gezocht naar een balans tussen het kunnen afronden van de voltallige publicatiereeks en het belang van lezers om snel toegang te hebben tot actuele informatie.</text:p>
          <text:p text:style-name="al"/>
          <text:p text:style-name="al">Uit de evaluatie blijkt daarnaast dat aanvragers samenwerking als verplichtend ervaren. In de criteria is verduidelijkt dat samenwerking niet verplicht is. Wel levert samenwerking meer punten op, waardoor de kans op toekenning van subsidie hoger wordt. Als gemeente willen wij een zo breed mogelijke groep inwoners bereiken met kwaliteitsjournalistiek. Daarom blijft samenwerking gehandhaafd als een criterium waarmee aanvragers extra punten kunnen scoren. </text:p>
          <text:p text:style-name="al"/>
          <text:p text:style-name="al">Een ander punt uit de evaluatie is het maken van duidelijke afspraken over het ‘eigenaarschap’ van documenten. Hiervoor worden nieuwe afspraken opgenomen in artikel 13. Wij kiezen ervoor om deze op te nemen in de subsidieregeling zodat voor aanvragers goed kenbaar is hoe wij omgaan met door hen ingediende gegevens. </text:p>
          <text:p text:style-name="al"/>
          <text:p text:style-name="al">
          <text:span text:style-name="nadrukvet">Artikel 2. Doel subsidieregeling</text:span>
        </text:p>
          <text:p text:style-name="al">De omschrijving van het doel van de subsidieregeling is aangescherpt. Kwaliteitsjournalistiek is voor burgemeester en wethouders een middel en niet een doel op zich. Het uiteindelijke doel is het versterken van de lokale democratie. Kwaliteitsjournalistiek kan hieraan een belangrijke bijdrage leveren omdat het inwoners en organisaties in staat stelt goed geïnformeerd deel te nemen aan het maatschappelijk debat. </text:p>
          <text:p text:style-name="al"/>
          <text:p text:style-name="al">Hiervoor is uiteraard een eerste vereiste dat het onderwerp zich leent voor maatschappelijk debat. Een journalistieke publicatie is niet alleen maar leuk om te lezen. Een goede journalistieke publicatie is gebaseerd op feitenonderzoek en laat (waar mogelijk) verschillende invalshoeken zien bij een onderwerp. Onder meer door hoor- en wederhoor toe te passen. Daarmee draagt het bij aan de kwaliteit van het maatschappelijk debat. </text:p>
          <text:p text:style-name="al"/>
          <text:p text:style-name="al">
          <text:span text:style-name="nadrukvet">Artikel 5. Hoogte subsidie en subsidiabele kosten</text:span>
        </text:p>
          <text:p text:style-name="al">De subsidieregeling hanteert geen vaststaand uurtarief echter wel een maximaal uurtarief. Verwacht wordt van de aanvrager dat deze een fair uurtarief begroot op basis van beroepservaring, en dit toelicht op de begroting. </text:p>
          <text:p text:style-name="al"/>
          <text:p text:style-name="al">De aanvrager kan hierbij handvatten gebruiken zoals de Werkcode DPG Media of de Fair Practice Code van de NVJ en de publieke omroepen. </text:p>
          <text:p text:style-name="al"/>
          <text:p text:style-name="al">
          <text:span text:style-name="nadrukvet">Artikel 6. Verplichtingen</text:span>
        </text:p>
          <text:p text:style-name="al">In het artikel is een verplichting opgenomen over het gebruik van anonieme bronnen. Eerder stond dit bij de selectiecriteria. Of juist gebruik is gemaakt van anonieme bronnen kan vaak niet vooraf vastgesteld worden maar alleen achteraf. Daarom is dit overgebracht naar de verplichtingen. </text:p>
          <text:p text:style-name="al"/>
          <text:p text:style-name="al">Ook het toepassen van hoor- en wederhoor is opgenomen als verplichting waarop controle achteraf mogelijk is. Dit geldt als de journalistieke publicatie een negatief beeld schetst van personen of organisaties. Deze verplichting om hoor- en wederhoor toe te passen geldt waar mogelijk en is niet absoluut. Soms kiest een organisatie er bewust voor niet te reageren (geen commentaar) of reageren zij niet binnen een redelijke termijn. In dat geval kan de journalist ervoor kiezen de journalistieke publicatie toch te publiceren.</text:p>
          <text:p text:style-name="al"/>
          <text:p text:style-name="al">
          <text:span text:style-name="nadrukvet">Artikel 8. Aanvragen van subsidie</text:span>
        </text:p>
          <text:p text:style-name="al">Subsidie kan worden aangevraagd via het aanvraagformulier op de website van het Mediafonds Ede. Via dit aanvraagformulier komt de subsidieaanvraag direct – en uitsluitend – bij de beoordelingscommissie terecht. Het aanvraagformulier voor deze subsidie bevat een aantal verplichte antwoorden op vragen om in aanmerking te komen voor een vergoeding vanuit het Mediafonds. Dit formulier is te vinden op de website van het Mediafonds. Ook dient een sluitende begroting met een dekkingsplan voor het project ingediend te worden. Op de website van het Mediafonds is het format voor deze begroting te downloaden. Hierin is ook ruimte opgenomen voor het dekkingsplan met toelichting op eventuele andere inkomstenbronnen of vergoedingen voor het project. </text:p>
          <text:p text:style-name="al"/>
          <text:p text:style-name="al">
          <text:span text:style-name="nadrukvet">Artikel 9. Beoordeling aanvragen en procedure</text:span>
        </text:p>
          <text:p text:style-name="al">De fondsaanvragen worden door een onafhankelijke en onbezoldigde (slechts vrijwilligersvergoeding) beoordelingscommissie beoordeeld. De commissie streeft ernaar om binnen vier weken na sluitingsdatum uitsluitsel te geven over de toegekende fondsaanvragen uit de aanvraagronde. Deze beoordeling wordt met de aanvrager gecommuniceerd en een aankondiging van de voorgedragen projecten wordt op de website van het Mediafonds gepubliceerd. De toegekende projecten kunnen vervolgens een verzoek om uitbetaling van een voorschot indienen bij de gemeente Ede.</text:p>
          <text:p text:style-name="al"/>
          <text:p text:style-name="al">
          <text:span text:style-name="nadrukvet">Artikel 12. Hardheidsclausule</text:span>
        </text:p>
          <text:p text:style-name="al">In dit artikel zijn de mogelijkheden opgenomen om wegens bijzondere omstandigheden af te wijken van het bepaalde in deze regeling. Het opnemen van een hardheidsclausule wordt gemotiveerd in de subsidieregeling en er wordt periodiek verslag van gedaan aan de gemeenteraad (conform artikel 18 van de Algemene subsidieverordening Ede 2017).</text:p>
          <text:p text:style-name="al"/>
          <text:p text:style-name="al">Burgemeester en wethouders wijken alleen af van de regeling op advies van de beoordelingscommissie. Een afwijking is mogelijk op artikel 7 of 11 van deze subsidieregeling. In artikel 7 staan de verplichte weigeringsgronden. Via de hardheidsclausule creëren we een mogelijkheid om af te kunnen wijken van de verplichte weigeringsgronden bij bijzondere omstandigheden. Wij voorzien op dit moment geen situaties waarin wij van deze bevoegdheid gebruik zullen maken. </text:p>
          <text:p text:style-name="al"/>
          <text:p text:style-name="al">Artikel 11 gaat over de eindverantwoording. Het is denkbaar bij bijzondere omstandigheden om een aanvrager langer de tijd te geven om een subsidieverantwoording in te dienen (bijvoorbeeld vanwege omstandigheden in de privésfeer). Daarnaast is in bijzondere gevallen denkbaar dat er een hoger subsidievoorschot wordt verstrekt dan 50% bij een verlening tot € 15.000. Hierbij wordt in ieder geval rekening gehouden met de financiële situatie van de aanvrager en het belang van de publicatie. </text:p>
          <text:p text:style-name="al"/>
          <text:p text:style-name="al">
          <text:span text:style-name="nadrukvet">Artikel 13. Overdracht van ingediende aanvragen</text:span>
        </text:p>
          <text:p text:style-name="al">Dit artikel is opgenomen vanuit de aanbeveling uit de evaluatie over het eigenaarschap van documenten. Hierbij zoeken we naar een balans tussen enerzijds het na kunnen leven van wettelijke verplichtingen van het gemeentebestuur (o.a. Archiefwet, Wet open overheid) en anderzijds het vertrouwen van subsidieaanvragers dat hun informatie niet gelijk bij de gemeente terechtkomt. Dit is belangrijk voor de onafhankelijkheid van het Mediafonds: artikelen kunnen immers ook gaan over het gemeentebestuur. </text:p>
          <text:p text:style-name="al"/>
          <text:p text:style-name="al">Subsidiedossier worden in zijn geheel overgedragen: dit wil zeggen de aanvraag, beoordeling van de commissie en besluit om subsidie te verlenen. Bij toegekende aanvragen gaat het ook om de ingediende verantwoording en advies van de commissie hierover. Hierna lichten we de gekozen overdrachtstermijnen kort toe: </text:p>
          <text:list text:style-name="id1-3-2-5-53">
            <text:list-item text:style-override="id1-3-2-5-53-1">
              <text:number>1.</text:number>
              <text:p text:style-name="al">Verleende subsidies worden overgedragen binnen vier weken nadat de subsidievaststelling heeft plaatsgevonden. Dit heeft tot doel om eventuele accountantscontrole over deze uitgaven mogelijk te maken. </text:p>
            </text:list-item>
            <text:list-item text:style-override="id1-3-2-5-53-2">
              <text:number>2.</text:number>
              <text:p text:style-name="al">Bij afgewezen aanvragen is de overdrachtstermijn gesteld op één jaar na de datum van het subsidiebesluit. Daarmee zal geen sprake meer zijn van een actueel onderwerp. Ook wordt op deze manier voorkomen dat de beoordelingscommissie te lang documenten moet bewaren.</text:p>
            </text:list-item>
            <text:list-item text:style-override="id1-3-2-5-53-3">
              <text:number>3.</text:number>
              <text:p text:style-name="al">Bij afgebroken aanvragen is de overdrachtstermijn gesteld op negen maanden. De reden hiervoor is dat de vernietigingstermijn voor dit type documenten conform de Selectielijst gemeenten en intergemeentelijke organen 2017 is bepaald op één jaar. Bij afgebroken aanvragen is bijvoorbeeld te denken aan ingetrokken aanvragen. Maar het gaat ook om andere gevallen waarbij het aanvraagproces is stopgezet (bijvoorbeeld door overlijden van de aanvrager). </text:p>
              <text:p text:style-name="al"/>
            </text:list-item>
          </text:list>
          <text:p text:style-name="al">In het tweede lid is opgenomen dat bij een eventueel bezwaarschrift of verzoek om openbaarmaking op grond van de Wet open overheid eerder de benodigde informatie wordt overgedragen. Hierbij ontvangen de door burgemeester en wethouders aangewezen medewerkers de noodzakelijke informatie. In de praktijk is dit de juridische afdeling van de gemeente Ede die is belast met de behandeling van eventuele bezwaar- en beroepszaken en Woo-verzoeken. </text:p>
          <text:p text:style-name="al">   </text:p>
          <text:p text:style-name="al">
          <text:a xlink:href="#_ftnref1" xlink:type="simple">[1]</text:a> Specifiek, meetbaar, acceptabel, realistisch en tijdgebonden.</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4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Ede 2017]|[https://lokaleregelgeving.overheid.nl/CVDR602459/5</meta:user-defined>
    <meta:user-defined meta:name="OVERHEIDop.referentienummer">494545</meta:user-defined>
    <meta:user-defined meta:name="DCTERMS.alternative">Subsidieregeling pilot mediafonds Ede 2025-2027</meta:user-defined>
    <dc:language>nl</dc:language>
    <meta:user-defined meta:name="OVERHEIDop.locatietype/OVERHEIDop.gebiedsmarkering">Gemeente</meta:user-defined>
    <meta:user-defined meta:name="DC.title">Subsidieregeling pilot mediafonds Ede 2025-2027</meta:user-defined>
    <meta:user-defined meta:name="DCTERMS.W3CDTF/DCTERMS.available">2025-11-18</meta:user-defined>
    <meta:user-defined meta:name="DCTERMS.W3CDTF/OVERHEIDop.jaargang">2025</meta:user-defined>
    <meta:user-defined meta:name="OVERHEIDop.publicationIssue">499442</meta:user-defined>
    <meta:user-defined meta:name="OVERHEIDop.betreftRegeling">CVDR747061_1</meta:user-defined>
    <meta:user-defined meta:name="xs:date/OVERHEIDop.startdatum">2025-11-19</meta:user-defined>
    <meta:user-defined meta:name="xs:date/OVERHEIDop.einddatum">2028-01-01</meta:user-defined>
    <meta:user-defined meta:name="OVERHEIDop.GmbID/DC.identifier">gmb-2025-499442</meta:user-defined>
    <meta:user-defined meta:name="OVERHEIDop.versieInformatie"/>
  </office:meta>
</office:document-meta>
</file>