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/e gebouw in 2 appartementsrechten, Coornhertstraat 18 en 18 BS, 3521XH Utrecht, GU-Z2025-0031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Coornhertstraat 18 en 18 BS, 3521XH Utrecht</text:p>
            <text:p text:style-name="common-al">GU-Z2025-0031099</text:p>
            <text:p text:style-name="common-al">het kadastraal splitsen v/e gebouw in 2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944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1099</meta:user-defined>
    <meta:user-defined meta:name="DCTERMS.abstract">Verleende vergunning voor het kadastraal splitsen v/e gebouw in 2 appartementsrechten, Coornhertstraat 18 en 18 BS, 3521XH Utrecht, GU-Z2025-00310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/e gebouw in 2 appartementsrechten, Coornhertstraat 18 en 18 BS, 3521XH Utrecht, GU-Z2025-0031099</meta:user-defined>
    <meta:user-defined meta:name="OVERHEIDop.datumEindeReactietermijn">2025-12-29</meta:user-defined>
    <meta:user-defined meta:name="OVERHEIDop.terinzageleggingBG">https://jeleefomgeving.nl/inzien/002220647/3d9f6b87-f38c-48d3-a22d-c392b34df855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41</meta:user-defined>
    <meta:user-defined meta:name="OVERHEIDop.GmbID/DC.identifier">gmb-2025-499441</meta:user-defined>
    <meta:user-defined meta:name="OVERHEIDop.versieInformatie"/>
  </office:meta>
</office:document-meta>
</file>