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gebruiksvoorwaarden tandartspraktijk in woning aan Hendrik Marsmanlaan 134 2624T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ndrik Marsmanlaan 134 2624TM Delft | het afwijken van de gebruiksvoorwaarden tandartspraktijk in woning | 13-11-2025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89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944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4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89</meta:user-defined>
    <meta:user-defined meta:name="DCTERMS.abstract">Tandartspraktijk Schou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de gebruiksvoorwaarden tandartspraktijk in woning aan Hendrik Marsmanlaan 134 2624TM Delf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40</meta:user-defined>
    <meta:user-defined meta:name="OVERHEIDop.GmbID/DC.identifier">gmb-2025-499440</meta:user-defined>
    <meta:user-defined meta:name="OVERHEIDop.versieInformatie"/>
  </office:meta>
</office:document-meta>
</file>