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 Reulver 9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4 november 2025 een besluit genomen op de aanvraag met zaaknummer 0153Z2025110400026 voor het plaatsen van een luifel op de locatie De Reulver 9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4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0400026</meta:user-defined>
    <dc:language>nl</dc:language>
    <meta:user-defined meta:name="DC.title">Besluit omgevingsvergunning buitenplans (BOPA) De Reulver 95</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1741</meta:user-defined>
    <meta:user-defined meta:name="OVERHEIDop.publicationIssue">499439</meta:user-defined>
    <meta:user-defined meta:name="OVERHEIDop.GmbID/DC.identifier">gmb-2025-499439</meta:user-defined>
    <meta:user-defined meta:name="OVERHEIDop.versieInformatie"/>
  </office:meta>
</office:document-meta>
</file>