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epsbouwweg 129 1033 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13-11-2025</text:p>
            <text:p text:style-name="common-al">Zaakadres: Scheepsbouwweg 129 1033 DC Amsterdam</text:p>
            <text:p text:style-name="common-al">Zaaknummer: Z2025-038304</text:p>
            <text:p text:style-name="common-al">DSO-nummer: 20250909006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830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43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3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3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304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eepsbouwweg 129 1033 DC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38</meta:user-defined>
    <meta:user-defined meta:name="OVERHEIDop.GmbID/DC.identifier">gmb-2025-499438</meta:user-defined>
    <meta:user-defined meta:name="OVERHEIDop.versieInformatie"/>
  </office:meta>
</office:document-meta>
</file>