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autolaadkraan op 20 november 2025 van 09:00 uur tot 13.00, Rozenboomlaan 170, 2274 HN Voorburg - kenmerk 00002313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autolaadkraan op 20 november 2025 van 09:00 uur tot 13.00 </text:p>
            <text:p text:style-name="common-al">
            
          </text:p>
            <text:p text:style-name="common-al">
            <text:span text:style-name="nadrukvet">Datum bekendmaking besluit: </text:span>14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43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3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3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13289</meta:user-defined>
    <dc:language>nl</dc:language>
    <meta:user-defined meta:name="OVERHEIDop.locatietype/OVERHEIDop.gebiedsmarkering">Punt</meta:user-defined>
    <meta:user-defined meta:name="DC.title">Vergunning verleend voor het plaatsen van een autolaadkraan op 20 november 2025 van 09:00 uur tot 13.00, Rozenboomlaan 170, 2274 HN Voorburg - kenmerk 00002313289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30</meta:user-defined>
    <meta:user-defined meta:name="OVERHEIDop.GmbID/DC.identifier">gmb-2025-499430</meta:user-defined>
    <meta:user-defined meta:name="OVERHEIDop.versieInformatie"/>
  </office:meta>
</office:document-meta>
</file>