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noodopvang, Nieuwe Vissershaven 27, 8861 N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 27, 8861 NX te Harlingen, het verlengen van de noodopvang, Z2024-01141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41</meta:user-defined>
    <meta:user-defined meta:name="DCTERMS.abstract">Betreft:  Besluit op locatie Nieuwe Vissershaven 27, 8861 NX te Harlingen</meta:user-defined>
    <dc:language>nl</dc:language>
    <meta:user-defined meta:name="DC.title">Omgevingsvergunning verleend voor het verlengen van de noodopvang, Nieuwe Vissershaven 27, 8861 NX te Harlingen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681</meta:user-defined>
    <meta:user-defined meta:name="OVERHEIDop.publicationIssue">49943</meta:user-defined>
    <meta:user-defined meta:name="OVERHEIDop.GmbID/DC.identifier">gmb-2025-49943</meta:user-defined>
    <meta:user-defined meta:name="OVERHEIDop.versieInformatie"/>
  </office:meta>
</office:document-meta>
</file>