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Eerste Jacob van Campenstraat 15-1L 1072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maximaal 40% van het totale kroonvolume van een berk, staande in de achtertuin</text:p>
            <text:p text:style-name="common-al">Besluit: verleend</text:p>
            <text:p text:style-name="common-al">Besluit verzonden op: 13-11-2025</text:p>
            <text:p text:style-name="common-al">Zaakadres: Eerste Jacob van Campenstraat 15-1L 1072BB Amsterdam</text:p>
            <text:p text:style-name="common-al">Zaaknummer: Z2025-041938</text:p>
            <text:p text:style-name="common-al">DSO-nummer: 20251003004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193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42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2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2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938</meta:user-defined>
    <meta:user-defined meta:name="DCTERMS.abstract">snoeien van maximaal 40% van het totale kroonvolume van een berk, staande in de achter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Eerste Jacob van Campenstraat 15-1L 1072BB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427</meta:user-defined>
    <meta:user-defined meta:name="OVERHEIDop.GmbID/DC.identifier">gmb-2025-499427</meta:user-defined>
    <meta:user-defined meta:name="OVERHEIDop.versieInformatie"/>
  </office:meta>
</office:document-meta>
</file>