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kamerverhuur,Borstelweg 42, 7545 M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West</text:p>
            <text:p text:style-name="last-al">De melding voor melding brandveilig gebruik t.b.v. kamerverhuur op de locatie Borstelweg 42, 7545 MS Enschede (zaaknummer 0153Z2025090900018) is geaccepteerd op 14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942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2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2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0900018</meta:user-defined>
    <dc:language>nl</dc:language>
    <meta:user-defined meta:name="OVERHEIDop.locatietype/OVERHEIDop.gebiedsmarkering">Punt</meta:user-defined>
    <meta:user-defined meta:name="DC.title">Afhandeling melding brandveilig gebruik t.b.v. kamerverhuur,Borstelweg 42, 7545 MS Enschede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9423</meta:user-defined>
    <meta:user-defined meta:name="OVERHEIDop.GmbID/DC.identifier">gmb-2025-499423</meta:user-defined>
    <meta:user-defined meta:name="OVERHEIDop.versieInformatie"/>
  </office:meta>
</office:document-meta>
</file>