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het plaatsen en gebruiken  van een wateropvang, grondopvang, opslag van kratten en opstelplaats voor vrachtwagens buiten het vak aan Kubbenweg 17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364) verleend. Op deze aanvraag is een besluit genomen. De gevraagde vergunning is verleend. De gemeente Dronten geeft hiermee toestemming voor het plaatsen en gebruiken van een wateropvang, grondopvang, opslag van kratten en opstelplaats voor vrachtwagens buiten het besluitvak aan Kubbeweg 17 te Biddinghuizen. </text:p>
            <text:p text:style-name="common-al"/>
            <text:p text:style-name="common-al">Adres: Kubbeweg 17 te Biddinghuizen</text:p>
            <text:p text:style-name="common-al"/>
            <text:p text:style-name="common-al">Kenmerk gemeente: 2023-1364</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 </text:span>
          </text:p>
            <text:p text:style-name="last-al">U kunt de gemeente tot 20 november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4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het plaatsen en gebruiken  van een wateropvang, grondopvang, opslag van kratten en opstelplaats voor vrachtwagens buiten het vak aan Kubbenweg 17 te Biddinghuizen</meta:user-defined>
    <meta:user-defined meta:name="DCTERMS.W3CDTF/DCTERMS.available">2025-11-18</meta:user-defined>
    <meta:user-defined meta:name="DCTERMS.W3CDTF/OVERHEIDop.jaargang">2025</meta:user-defined>
    <meta:user-defined meta:name="OVERHEIDop.publicationIssue">499421</meta:user-defined>
    <meta:user-defined meta:name="OVERHEIDop.GmbID/DC.identifier">gmb-2025-499421</meta:user-defined>
    <meta:user-defined meta:name="OVERHEIDop.versieInformatie"/>
  </office:meta>
</office:document-meta>
</file>