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Overtoom 557 1054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de ondergeschikte horeca door het schenken van laag-alcoholische dranken </text:p>
            <text:p text:style-name="common-al">Besluit: geweigerd</text:p>
            <text:p text:style-name="common-al">Besluit verzonden op: 12-11-2025</text:p>
            <text:p text:style-name="common-al">Zaakadres: Overtoom 557 1054LK Amsterdam</text:p>
            <text:p text:style-name="common-al">Zaaknummer: Z2025-013465</text:p>
            <text:p text:style-name="common-al">DSO-nummer: 20250327015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4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41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65</meta:user-defined>
    <meta:user-defined meta:name="DCTERMS.abstract">wijzigen van het gebruik van de ondergeschikte horeca door het schenken van laag-alcoholische dran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Overtoom 557 1054LK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18</meta:user-defined>
    <meta:user-defined meta:name="OVERHEIDop.GmbID/DC.identifier">gmb-2025-499418</meta:user-defined>
    <meta:user-defined meta:name="OVERHEIDop.versieInformatie"/>
  </office:meta>
</office:document-meta>
</file>