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aatweg 238, 3054 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de Omgevingsplanactiviteit Werk of werkzaamheden uitvoeren (Grondslag: Ow, artikel 5.1, eerste lid, onder a). </text:p>
            <text:p text:style-name="common-al">De aanvraag betreft het legaliseren van een aanbouw en een gebouwd terras op locatie Straatweg 238, 3054 AM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4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7</meta:user-defined>
    <meta:user-defined meta:name="DCTERMS.abstract">het legaliseren van een aanbouw en een gebouwd 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traatweg 238, 3054 AM Rotterdam</meta:user-defined>
    <meta:user-defined meta:name="DCTERMS.W3CDTF/DCTERMS.available">2025-11-18</meta:user-defined>
    <meta:user-defined meta:name="DCTERMS.W3CDTF/OVERHEIDop.jaargang">2025</meta:user-defined>
    <meta:user-defined meta:name="OVERHEIDop.publicationIssue">499412</meta:user-defined>
    <meta:user-defined meta:name="OVERHEIDop.GmbID/DC.identifier">gmb-2025-499412</meta:user-defined>
    <meta:user-defined meta:name="OVERHEIDop.versieInformatie"/>
  </office:meta>
</office:document-meta>
</file>