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wijzigen van de gevels en het dak en het uitbreiden van de recreatiewoning, Dopheide 5 1787CL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Dopheide 5 1787CL Julianadorp, wijzigen van de gevels en het dak en het uitbreiden van de recreatiewoning</text:p>
            <text:p text:style-name="common-al">Verzenddatum:14-11-2025</text:p>
            <text:p text:style-name="common-al">Nieuwe uiterste beslistermijn: 28-12-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941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1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1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9-0100</meta:user-defined>
    <meta:user-defined meta:name="DCTERMS.abstract">wijzigen van de gevels en het dak en het uitbreiden van de recreati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wijzigen van de gevels en het dak en het uitbreiden van de recreatiewoning, Dopheide 5 1787CL Julianadorp</meta:user-defined>
    <meta:user-defined meta:name="DCTERMS.W3CDTF/DCTERMS.available">2025-11-18</meta:user-defined>
    <meta:user-defined meta:name="DCTERMS.W3CDTF/OVERHEIDop.jaargang">2025</meta:user-defined>
    <meta:user-defined meta:name="OVERHEIDop.publicationIssue">499411</meta:user-defined>
    <meta:user-defined meta:name="OVERHEIDop.GmbID/DC.identifier">gmb-2025-499411</meta:user-defined>
    <meta:user-defined meta:name="OVERHEIDop.versieInformatie"/>
  </office:meta>
</office:document-meta>
</file>