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Kerstlichtjeswandeling op 2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St. Jozefkerk Leusden</text:p>
            <text:p text:style-name="common-al">Omschrijving: een lichtjestocht startende bij de St. Jozefkerk door de nabijgelegen buurt.</text:p>
            <text:p text:style-name="common-al">Zaaknummer: Z2025-00006196</text:p>
            <text:p text:style-name="common-al">Datum besluit verzonden/bekendmaking: 14-11-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9940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0006196</meta:user-defined>
    <dc:language>nl</dc:language>
    <meta:user-defined meta:name="OVERHEIDop.locatietype/OVERHEIDop.gebiedsmarkering">Adres</meta:user-defined>
    <meta:user-defined meta:name="DC.title">Kennisgeving besluit evenementenvergunning verleend voor Kerstlichtjeswandeling op 20 december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09</meta:user-defined>
    <meta:user-defined meta:name="OVERHEIDop.GmbID/DC.identifier">gmb-2025-499409</meta:user-defined>
    <meta:user-defined meta:name="OVERHEIDop.versieInformatie"/>
  </office:meta>
</office:document-meta>
</file>