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Lauder Hokweg 11, Sellingen, exploitatievergunning, verzenddatum: 1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exploitatie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940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behorende bij Lauder Hokweg 11 Sellingen</meta:user-defined>
    <dc:language>nl</dc:language>
    <meta:user-defined meta:name="OVERHEIDop.locatietype/OVERHEIDop.gebiedsmarkering">Adres</meta:user-defined>
    <meta:user-defined meta:name="DC.title">Verleende vergunning: Lauder Hokweg 11, Sellingen, exploitatievergunning, verzenddatum: 14 november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08</meta:user-defined>
    <meta:user-defined meta:name="OVERHEIDop.GmbID/DC.identifier">gmb-2025-499408</meta:user-defined>
    <meta:user-defined meta:name="OVERHEIDop.versieInformatie"/>
  </office:meta>
</office:document-meta>
</file>