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het pand i.h.k.v. Leegstandwet, Boschdijk 269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9542 </text:p>
            <text:p text:style-name="common-al"> Omschrijving: verzoek om tijdelijke verhuur van het pand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9 5612HD Eindhoven</text:p>
              </text:list-item>
            </text:list>
            <text:p text:style-name="common-al"> Datum ontvangst: 13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40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42</meta:user-defined>
    <meta:user-defined meta:name="DCTERMS.abstract">verzoek om tijdelijke verhuur van het pand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het pand i.h.k.v. Leegstandwet, Boschdijk 269 5612HD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07</meta:user-defined>
    <meta:user-defined meta:name="OVERHEIDop.GmbID/DC.identifier">gmb-2025-499407</meta:user-defined>
    <meta:user-defined meta:name="OVERHEIDop.versieInformatie"/>
  </office:meta>
</office:document-meta>
</file>