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Adventsmarkt bij Rudolf Steinerschool 13 december 2025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rwerstraat 1<text:span text:style-name="nadrukvet">; </text:span>het organiseren van een Adventsmarkt bij Rudolf Steinerschool op 13 december 2025</text:p>
            <text:p text:style-name="common-al">
            
          </text:p>
            <text:p text:style-name="common-al">Datum ontvangst: 17-10-2025</text:p>
            <text:p text:style-name="common-al">Zaaknummer: 000012901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4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0161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Adventsmarkt bij Rudolf Steinerschool 13 december 2025, Sperwerstraat 1, 1826 KL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06</meta:user-defined>
    <meta:user-defined meta:name="OVERHEIDop.GmbID/DC.identifier">gmb-2025-499406</meta:user-defined>
    <meta:user-defined meta:name="OVERHEIDop.versieInformatie"/>
  </office:meta>
</office:document-meta>
</file>