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het adres Bredasebaan 94, Sprundel, perceel (RPN00) T 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 woning op het adres Bredasebaan 94, Sprundel, perceel (RPN00) T 4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11-2025. De gemeente neemt daarover waarschijnlijk voor 0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940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578</meta:user-defined>
    <dc:language>nl</dc:language>
    <meta:user-defined meta:name="OVERHEIDop.locatietype/OVERHEIDop.gebiedsmarkering">Perceel</meta:user-defined>
    <meta:user-defined meta:name="DC.title">Aanvraag vergunning voor het realiseren van een nieuwbouw woning op het adres Bredasebaan 94, Sprundel, perceel (RPN00) T 434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401</meta:user-defined>
    <meta:user-defined meta:name="OVERHEIDop.GmbID/DC.identifier">gmb-2025-499401</meta:user-defined>
    <meta:user-defined meta:name="OVERHEIDop.versieInformatie"/>
  </office:meta>
</office:document-meta>
</file>