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olderfest aan De Kromme Rijn 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 februari 2025 een aanvraag voor een evenementenvergunning ontvangen. De aanvraag heeft dossiernummer 2025-0567. De aanvraag is ingediend voor Polderfest op 5 en 6 juli 2025 aan De Kromme Rijn 1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7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9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Polderfest aan De Kromme Rijn 1 te Dront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40</meta:user-defined>
    <meta:user-defined meta:name="OVERHEIDop.GmbID/DC.identifier">gmb-2025-49940</meta:user-defined>
    <meta:user-defined meta:name="OVERHEIDop.versieInformatie"/>
  </office:meta>
</office:document-meta>
</file>