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en de aanleg van een uitrit - Ines Pultrumstrjitte (Rottevalle, A, 2667)</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nes Pultrumstrjitte (Rottevalle, A, 2667), de bouw van een woning en de aanleg van een uitrit, ontvangen: 13 november 2025. De aanvraag is geregistreerd onder zaaknummer Z2025-0000280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939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9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9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808</meta:user-defined>
    <meta:user-defined meta:name="DCTERMS.abstract">Aanvraag omgevingsvergunning: Ines Pultrumstrjitte (Rottevalle, A, 2667), de bouw van een woning en de aanleg van een uitrit, ontvangen: 13 november 2025, zaaknummer: Z2025-00002808</meta:user-defined>
    <dc:language>nl</dc:language>
    <meta:user-defined meta:name="OVERHEIDop.locatietype/OVERHEIDop.gebiedsmarkering">Vlak</meta:user-defined>
    <meta:user-defined meta:name="DC.title">Gemeente Smallingerland - aanvraag omgevingsvergunning - de bouw van een woning en de aanleg van een uitrit - Ines Pultrumstrjitte (Rottevalle, A, 2667)</meta:user-defined>
    <meta:user-defined meta:name="DCTERMS.W3CDTF/DCTERMS.available">2025-11-18</meta:user-defined>
    <meta:user-defined meta:name="DCTERMS.W3CDTF/OVERHEIDop.jaargang">2025</meta:user-defined>
    <meta:user-defined meta:name="OVERHEIDop.publicationIssue">499398</meta:user-defined>
    <meta:user-defined meta:name="OVERHEIDop.GmbID/DC.identifier">gmb-2025-499398</meta:user-defined>
    <meta:user-defined meta:name="OVERHEIDop.versieInformatie"/>
  </office:meta>
</office:document-meta>
</file>