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wijzigde uitvoering bedrijfspand (technisch) aan Bell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wijzigde uitvoering bedrijfspand (technisch) aan Bellstraat 20 Barne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5</meta:user-defined>
    <meta:user-defined meta:name="OVERHEIDop.GmbID/DC.identifier">gmb-2025-499395</meta:user-defined>
    <meta:user-defined meta:name="OVERHEIDop.versieInformatie"/>
  </office:meta>
</office:document-meta>
</file>