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rme Wintermarkt op de locatie Gouda, Gouderaksedijk 32 op 14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Warme Wintermarkt organiseren op de locatie Gouderaksedijk 32 Gouda op 14-12-2025.De vergunning is verzonden op 14-11-2025. Het zaaknummer van de vergunning is 156633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4-11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93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9774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Warme Wintermarkt op de locatie Gouda, Gouderaksedijk 32 op 14-12-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93</meta:user-defined>
    <meta:user-defined meta:name="OVERHEIDop.GmbID/DC.identifier">gmb-2025-499393</meta:user-defined>
    <meta:user-defined meta:name="OVERHEIDop.versieInformatie"/>
  </office:meta>
</office:document-meta>
</file>