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woning aan Hoornweg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november 2025. De gemeente Barneveld neemt daarover waarschijnlijk binnen 8 weken na 13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939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9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9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noveren van de woning aan Hoornweg 20 Barnevel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90</meta:user-defined>
    <meta:user-defined meta:name="OVERHEIDop.GmbID/DC.identifier">gmb-2025-499390</meta:user-defined>
    <meta:user-defined meta:name="OVERHEIDop.versieInformatie"/>
  </office:meta>
</office:document-meta>
</file>