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er Krolstraat 0 Wonen bij Jaap-project Nijkerk, aanbrengen belettering 'Wonen bij Jaap' op dak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260</text:p>
            <text:p text:style-name="common-al">Ontvangen op 13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93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er Krolstraat 0 Wonen bij Jaap-project Nijkerk, aanbrengen belettering 'Wonen bij Jaap' op dak fietsenstalling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85</meta:user-defined>
    <meta:user-defined meta:name="OVERHEIDop.GmbID/DC.identifier">gmb-2025-499385</meta:user-defined>
    <meta:user-defined meta:name="OVERHEIDop.versieInformatie"/>
  </office:meta>
</office:document-meta>
</file>