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6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5 een besluit genomen op de aanvraag voor een omgevingsvergunning met zaaknummer <text:span text:style-name="nadrukvet">351137</text:span>.</text:p>
            <text:p text:style-name="common-al">De zaak betreft locatie De Vest 6 5555XL Valkenswaard en heeft de omschrijving "bouwen nieuw bedrijfsverzamelgebouw, de Vest 6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7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93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137</meta:user-defined>
    <meta:user-defined meta:name="DCTERMS.abstract">bouwen nieuw bedrijfsverzamelgebouw, de Vest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Vest 6, 5555XL Valkenswaar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82</meta:user-defined>
    <meta:user-defined meta:name="OVERHEIDop.GmbID/DC.identifier">gmb-2025-499382</meta:user-defined>
    <meta:user-defined meta:name="OVERHEIDop.versieInformatie"/>
  </office:meta>
</office:document-meta>
</file>