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herschikken PFOA grond op de locatie Wervenkampweg, Melkweg ong. te Bleskensgraaf ca zaaknummer 9003Z-25-467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Molenlanden heeft een omgevingsvergunning verleend. De gemeente geeft hiermee toestemming voor het aanvragen van een maatwerkvoorschrift herschikken PFOA grond op de locatie Wervenkampweg, Melkweg ong. te Bleskensgraaf ca. </text:p>
            <text:p text:style-name="common-al">
            <text:span text:style-name="nadrukvet"/>
          </text:p>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30 december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p text:style-name="common-al">
            <text:span text:style-name="nadrukvet">Heeft u vragen over de beschikking? </text:span>
          </text:p>
            <text:p text:style-name="common-al">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93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herschikken PFOA grond op de locatie Wervenkampweg, Melkweg ong. te Bleskensgraaf ca zaaknummer 9003Z-25-467770</meta:user-defined>
    <meta:user-defined meta:name="DCTERMS.W3CDTF/DCTERMS.available">2025-11-18</meta:user-defined>
    <meta:user-defined meta:name="DCTERMS.W3CDTF/OVERHEIDop.jaargang">2025</meta:user-defined>
    <meta:user-defined meta:name="OVERHEIDop.publicationIssue">499381</meta:user-defined>
    <meta:user-defined meta:name="OVERHEIDop.GmbID/DC.identifier">gmb-2025-499381</meta:user-defined>
    <meta:user-defined meta:name="OVERHEIDop.versieInformatie"/>
  </office:meta>
</office:document-meta>
</file>