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negenweg 39 Stroe, toepassen van grond P24A0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7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negenweg 39 Stroe, toepassen van grond P24A0128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71</meta:user-defined>
    <meta:user-defined meta:name="OVERHEIDop.GmbID/DC.identifier">gmb-2025-499371</meta:user-defined>
    <meta:user-defined meta:name="OVERHEIDop.versieInformatie"/>
  </office:meta>
</office:document-meta>
</file>