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7-3-4-1-1">
      <style:table-column-properties/>
    </style:style>
    <style:style style:family="table-column" style:parent-style-name="colspec" style:name="id1-3-2-4-7-3-4-1-2">
      <style:table-column-properties/>
    </style: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9-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9-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9-4-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1-2-3-6">
      <text:list-level-style-bullet text:bullet-char="-" text:level="1">
        <style:list-level-properties text:min-label-width="10mm"/>
      </text:list-level-style-bullet>
    </text:list-style>
    <text:list-style style:name="id1-3-2-4-11-2-3-7">
      <text:list-level-style-bullet text:bullet-char="-" text:level="1">
        <style:list-level-properties text:min-label-width="10mm"/>
      </text:list-level-style-bullet>
    </text:list-style>
    <text:list-style style:name="id1-3-2-4-11-2-3-8">
      <text:list-level-style-bullet text:bullet-char="-" text:level="1">
        <style:list-level-properties text:min-label-width="10mm"/>
      </text:list-level-style-bullet>
    </text:list-style>
    <text:list-style style:name="id1-3-2-4-11-2-3-9">
      <text:list-level-style-bullet text:bullet-char="-" text:level="1">
        <style:list-level-properties text:min-label-width="10mm"/>
      </text:list-level-style-bullet>
    </text:list-style>
    <text:list-style style:name="id1-3-2-4-11-2-3-10">
      <text:list-level-style-bullet text:bullet-char="-" text:level="1">
        <style:list-level-properties text:min-label-width="10mm"/>
      </text:list-level-style-bullet>
    </text:list-style>
    <text:list-style style:name="id1-3-2-4-11-2-3-11">
      <text:list-level-style-bullet text:bullet-char="-" text:level="1">
        <style:list-level-properties text:min-label-width="10mm"/>
      </text:list-level-style-bullet>
    </text:list-style>
    <text:list-style style:name="id1-3-2-4-11-2-3-12">
      <text:list-level-style-bullet text:bullet-char="-" text:level="1">
        <style:list-level-properties text:min-label-width="10mm"/>
      </text:list-level-style-bullet>
    </text:list-style>
    <text:list-style style:name="id1-3-2-4-11-2-3-13">
      <text:list-level-style-bullet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2-5-3-5">
      <text:list-level-style-bullet text:bullet-char="-" text:level="1">
        <style:list-level-properties text:min-label-width="10mm"/>
      </text:list-level-style-bullet>
    </text:list-style>
    <text:list-style style:name="id1-3-2-4-12-5-3-6">
      <text:list-level-style-bullet text:bullet-char="-" text:level="1">
        <style:list-level-properties text:min-label-width="10mm"/>
      </text:list-level-style-bullet>
    </text:list-style>
    <text:list-style style:name="id1-3-2-4-12-5-3-7">
      <text:list-level-style-bullet text:bullet-char="-" text:level="1">
        <style:list-level-properties text:min-label-width="10mm"/>
      </text:list-level-style-bullet>
    </text:list-style>
    <text:list-style style:name="id1-3-2-4-12-5-3-8">
      <text:list-level-style-bullet text:bullet-char="-" text:level="1">
        <style:list-level-properties text:min-label-width="10mm"/>
      </text:list-level-style-bullet>
    </text:list-style>
    <text:list-style style:name="id1-3-2-4-12-5-3-9">
      <text:list-level-style-bullet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4-1-4-1-1">
      <style:table-column-properties/>
    </style:style>
    <style:style style:family="table-column" style:parent-style-name="colspec" style:name="id1-3-2-4-14-1-4-1-2">
      <style:table-column-properties/>
    </style:style>
    <text:list-style style:name="id1-3-2-4-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6-1-4-1-1">
      <style:table-column-properties/>
    </style:style>
    <style:style style:family="table-column" style:parent-style-name="colspec" style:name="id1-3-2-4-16-1-4-1-2">
      <style:table-column-properties/>
    </style:style>
    <text:list-style style:name="id1-3-2-4-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vast te stellen de navolgende “Verordening reinigingsheffingen Roerdal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inder.</text:p>
              <text:p text:style-name="al">Gft-afval: groente-, fruit- en tuinafval</text:p>
              <text:p text:style-name="al">Restafval: huishoudelijke afvalstoffen zijnde niet gescheiden.</text:p>
              <text:p text:style-name="al"> ‘gebruikmaken’ in hoofdstuk II Afvalstoffenheffing: gebruikmaken in de zin van artikel 15.33 van de Wet milieubehe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het Milieupark als bedoeld in Hoofdstuk 2, onderdelen 2.5 tot en met 2.9,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hoofdstuk 1 van de tarieventabel wordt geheven van degene die al dan niet krachtens eigendom, bezit, beperkt recht of persoonlijk recht gebruikmaakt van een perceel. </text:p>
                </text:list-item>
                <text:list-item text:style-override="id1-3-2-2-2-4-3">
                  <text:number>2.</text:number>
                  <text:p text:style-name="al">De belasting als bedoeld in hoofdstuk 2, onderdelen 2.1 tot en met 2.4.3, wordt geheven van de aanvrager van de dienst. Als aanvrager kan worden aangemerkt degene bedoeld in lid 1.</text:p>
                </text:list-item>
                <text:list-item text:style-override="id1-3-2-2-2-4-4">
                  <text:number>3.</text:number>
                  <text:p text:style-name="al">De belasting als bedoeld in hoofdstuk 2, onderdelen 2.5 tot en met 2.9, van de tarieventabel wordt geheven van degene die afval aanbiedt bij het Milieupark.</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de hoofdstukken 1 en 2 van de bij deze verordening behorende tarieventabel met in achtneming van de overige leden van dit artikel.</text:p>
                </text:list-item>
                <text:list-item text:style-override="id1-3-2-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eerste lid. </text:p>
                </text:list-item>
                <text:list-item text:style-override="id1-3-2-2-2-5-4">
                  <text:number>3.</text:number>
                  <text:p text:style-name="al">Voor percelen die zijn aangewezen op het gebruik van verzamelcontainers wordt voor de berekening van de belasting het vast bedrag vermeerderd met het aantal aanbiedingen van een zak die door de op de verzamelcontainer aangebrachte registratieapparatuur wordt geregistreerd. </text:p>
                </text:list-item>
                <text:list-item text:style-override="id1-3-2-2-2-5-5">
                  <text:number>4.</text:number>
                  <text:p text:style-name="al">Percelen die een afvalcontainer in bruikleen hebben kunnen tevens gebruikmaken van een verzamelcontainer. Bij gebruik van de verzamelcontainer in deze situatie geldt naast het vaste bedrag, zoals bedoeld in hoofdstuk 1, onderdeel 1.1 van de tarieventabel, en het bedrag per lediging van de container, zoals bedoeld in hoofdstuk 1, onderdeel 1.4 van de tarieventabel, ook het bedrag per inworp in de ondergrondse container, zoals bedoeld in hoofdstuk 1, onderdeel 1.4 van de tarieventabel.</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in de vorm van ee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2-7-4">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Reductie heffing medisch afval</text:p>
              <text:list text:style-name="id1-3-2-2-2-8-2">
                <text:list-item text:style-override="id1-3-2-2-2-8-2">
                  <text:number>1.</text:number>
                  <text:p text:style-name="al">De belastingplichtige als bedoeld in artikel 5, eerste lid, komt in aanmerking voor vermindering van de belasting als bedoeld in hoofdstuk 1, onderdeel 1.4,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8-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8-5">
                  <text:number>4.</text:number>
                  <text:p text:style-name="al">De berekening van de vermindering als bedoeld in het eerste en tweede lid vindt plaats na afloop van het betreffende belastingjaar.</text:p>
                </text:list-item>
                <text:list-item text:style-override="id1-3-2-2-2-8-6">
                  <text:number>5.</text:number>
                  <text:p text:style-name="al">Er wordt slechts één vermindering per huishouden verleend.</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als bedoeld in hoofdstuk 1, onderdelen 1.1 en 1.2, van de tarieventabel, is verschuldigd bij het begin van het belastingjaar of, als dit later is, bij de aanvang van de belastingplicht.</text:p>
                </text:list-item>
                <text:list-item text:style-override="id1-3-2-2-2-9-3">
                  <text:number>2.</text:number>
                  <text:p text:style-name="al">De belasting als bedoeld in Hoofdstuk 1, onderdeel 1.4, is verschuldigd na afloop van het belastingjaar.</text:p>
                </text:list-item>
                <text:list-item text:style-override="id1-3-2-2-2-9-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2-9-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8">
                  <text:number>7.</text:number>
                  <text:p text:style-name="al">Indien de belastingplichtige in de loop van het belastingjaar wisselt van volumemaat container voor restafval geldt vanaf dat moment het tarief per lediging/ aanbieding behorende bij die nieuwe volumemaat zoals opgenomen in hoofdstuk 1, onderdeel 1.4, van de tarieventabel. </text:p>
                </text:list-item>
                <text:list-item text:style-override="id1-3-2-2-2-9-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10" text:style-name="artikel">
              <text:p text:style-name="artikel_kop_titel"><text:span text:style-name="artikel_kop_label">Artikel</text:span> <text:span text:style-name="artikel_kop_nr">11</text:span> Minimum aanslag </text:p>
              <text:list text:style-name="id1-3-2-2-2-10-2">
                <text:list-item text:style-override="id1-3-2-2-2-10-2">
                  <text:number>1.</text:number>
                  <text:p text:style-name="al">Belastingaanslagen die bij wege van aanslag als bedoeld in artikel 8, eerste lid, worden opgelegd en minder bedragen dan € 5,00 worden niet geheven.</text:p>
                </text:list-item>
                <text:list-item text:style-override="id1-3-2-2-2-10-3">
                  <text:number>2.</text:number>
                  <text:p text:style-name="al">Voor de toepassing van het vorige lid wordt het totaalbedrag van de op één aanslagbiljet verenigde aanslagen aangemerkt als één belastingbedrag.</text:p>
                </text:list-item>
              </text:list>
            </text:section>
            <text:section text:name="artikel_id1-3-2-2-2-11" text:style-name="artikel">
              <text:p text:style-name="artikel_kop_titel"><text:span text:style-name="artikel_kop_label">Artikel</text:span> <text:span text:style-name="artikel_kop_nr">12</text:span> Termijnen van betaling</text:p>
              <text:list text:style-name="id1-3-2-2-2-11-2">
                <text:list-item text:style-override="id1-3-2-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1-5">
                  <text:number>4.</text:number>
                  <text:p text:style-name="al">De belasting moet worden betaald, ingeval de kennisgeving bedoeld in artikel 8, tweede lid:</text:p>
                  <text:list text:style-name="id1-3-2-2-2-11-5-3">
                    <text:list-item text:style-override="id1-3-2-2-2-11-5-3-1">
                      <text:number>a.</text:number>
                      <text:p text:style-name="al">mondeling wordt gedaan, op het moment van het doen van de kennisgeving;</text:p>
                    </text:list-item>
                    <text:list-item text:style-override="id1-3-2-2-2-11-5-3-2">
                      <text:number>b.</text:number>
                      <text:p text:style-name="al">schriftelijk wordt gedaan, op het moment van het uitreiken van de kennisgeving, dan wel ingeval van toezending daarvan, binnen één maand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3 van de tarieventabel worden geheven in de vorm van een aanslag.</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3, onderdeel 3.1, van de tarieventabel, zijn verschuldigd bij het begin van het belastingjaar of, als dit later is, bij de aanvang van de belastingplicht.</text:p>
                </text:list-item>
                <text:list-item text:style-override="id1-3-2-2-3-7-3">
                  <text:number>2.</text:number>
                  <text:p text:style-name="al">Het recht als bedoeld in hoofdstuk 3, onderdeel 3.2, van de tarieventabel is verschuldigd na afloop van het belastingjaar.</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3-7-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item text:style-override="id1-3-2-2-3-7-8">
                  <text:number>7.</text:number>
                  <text:p text:style-name="al">Indien de belastingplichtige in de loop van het belastingjaar wisselt van volumemaat container voor restafval geldt vanaf dat moment het tarief per lediging/aanbieding behorende bij die nieuwe volumemaat zoals opgenomen in hoofdstuk 3, onderdeel 3.2, van de tarieventabel.</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rechten bedoeld in hoofdstuk 4 van de tarieventabel moeten worden betaald op het moment van het uitreiken van de kennisgeving, dan wel ingeval van toezending daarvan, binnen één maand na dagtekening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reinigingsheffingen Roerdalen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reinigingsheffingen Roerdal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Roerdalen 2026. </text:p>
          <text:p text:style-name="al">Algemeen</text:p>
          <text:p text:style-name="al">De bedragen genoemd in deze tabel zijn inclusief omzetbelasting indien deze verschuldigd is.</text:p>
          <text:p text:style-name="al"/>
          <text:p text:style-name="al">
          <text:span text:style-name="nadrukvet">Hoofdstuk 1 Maatstaf en tarief afvalstoffenheffing </text:span>
        </text:p>
          <text:list text:style-name="id1-3-2-4-6">
            <text:list-item text:style-override="id1-3-2-4-6-1">
              <text:number>1.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 </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321,--</text:p>
                    </table:table-cell>
                  </table:table-row>
                
              </table:table>
            <text:p text:style-name="table_bottom"/></text:section></draw:text-box></draw:frame></text:p>
              <text:p text:style-name="al">Als geen containers in bruikleen zijn bedraagt het belastingbedrag € 268,--</text:p>
              <text:p text:style-name="al"/>
            </text:list-item>
          </text:list>
          <text:list text:style-name="id1-3-2-4-7">
            <text:list-item text:style-override="id1-3-2-4-7-1">
              <text:number>1.2</text:number>
              <text:p text:style-name="al">a. In afwijking van het bepaalde in onderdeel 1.1 bedraagt het belastingbedrag per perceel per belastingjaar dat is aangewezen voor het gebruik van 60 liter inworp ondergrondse container/verzamelcontainer € 268,--;</text:p>
              <text:list text:style-name="id1-3-2-4-7-1-3">
                <text:list-item text:style-override="id1-3-2-4-7-1-3-1">
                  <text:number>b.</text:number>
                  <text:p text:style-name="al">In afwijking van het bepaalde in onderdeel 1.1 bedraagt het belastingbedrag per perceel per belastingjaar dat is aangewezen voor het gebruik van een verzamelcontainer zonder inworpregistratiesysteem € 321,--.</text:p>
                </text:list-item>
              </text:list>
            </text:list-item>
            <text:list-item text:style-override="id1-3-2-4-7-2">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wordt geen belasting geheven als bedoeld in onderdeel 1.4. </text:p>
            </text:list-item>
            <text:list-item text:style-override="id1-3-2-4-7-3">
              <text:number>1.4</text:number>
              <text:p text:style-name="al">Onverminderd het bepaalde in onderdeel 1.1 bedraagt de belasting per lediging: </text:p>
              <text:p text:style-name="al"/>
              <text:p><draw:frame draw:style-name="lidiv"><draw:text-box ofo:max-width="15.3cm" ofo:min-height="1cm" ofo:min-width="5cm"><text:section text:name="table_id1-3-2-4-7-3-4" text:style-name="table"><text:p text:style-name="table_top"/>
              <table:table table:style-name="tgroup">
                <table:table-column table:style-name="id1-3-2-4-7-3-4-1-1"/>
                <table:table-column table:style-name="id1-3-2-4-7-3-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container/</text:span>
                      </text:p>
                      <text:p text:style-name="table_al">
                        <text:span text:style-name="nadrukvet">of inworp:</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60 inworp ondergronds</text:p>
                    </table:table-cell>
                    <table:table-cell table:style-name="cell_frame_all" table:number-rows-spanned="1" table:number-columns-spanned="1">
                      <text:p text:style-name="table_al">€ 3,--</text:p>
                    </table:table-cell>
                  </table:table-row>
                
              </table:table>
            <text:p text:style-name="table_bottom"/></text:section></draw:text-box></draw:frame></text:p>
              <text:p text:style-name="al"/>
            </text:list-item>
          </text:list>
          <text:p text:style-name="al">
          <text:span text:style-name="nadrukvet">Hoofdstuk 2 Overige tarieven afvalstoffenheffing</text:span>
        </text:p>
          <text:list text:style-name="id1-3-2-4-9">
            <text:list-item text:style-override="id1-3-2-4-9-1">
              <text:number>2.1</text:number>
              <text:p text:style-name="al">Voor het omwisselen van een minicontainer is een bedrag verschuldigd van € 35,-- </text:p>
              <text:p text:style-name="al">Dit bedrag wordt niet in rekening gebracht in de volgende situaties: </text:p>
              <text:list text:style-name="id1-3-2-4-9-1-4">
                <text:list-item text:style-override="id1-3-2-4-9-1-4-1">
                  <text:number>-</text:number>
                  <text:p text:style-name="al">Een verhuizing. Bij een verhuizing heeft de nieuwe belastingplichtige het recht binnen 6 maanden na aanvang van de belastingplicht kosteloos van minicontainervolume(s) te veranderen. </text:p>
                </text:list-item>
                <text:list-item text:style-override="id1-3-2-4-9-1-4-2">
                  <text:number>-</text:number>
                  <text:p text:style-name="al">Een belastingplichtige die de restcontainer omwisselt naar een kleiner volume. </text:p>
                </text:list-item>
                <text:list-item text:style-override="id1-3-2-4-9-1-4-3">
                  <text:number>-</text:number>
                  <text:p text:style-name="al">Het omwisselen van een container voor restafval naar een container voor restafval met een hoger volume als gevolg van het ontstaan van extra medisch afval. </text:p>
                </text:list-item>
              </text:list>
            </text:list-item>
            <text:list-item text:style-override="id1-3-2-4-9-2">
              <text:number>2.2</text:number>
              <text:p text:style-name="al">Voor de levering van een extra GFT-container bedraagt het tarief eveneens € 35,--. </text:p>
            </text:list-item>
            <text:list-item text:style-override="id1-3-2-4-9-3">
              <text:number>2.3</text:number>
              <text:p text:style-name="al">Vervallen </text:p>
            </text:list-item>
            <text:list-item text:style-override="id1-3-2-4-9-4">
              <text:number>2.4</text:number>
              <text:p text:style-name="al">Ophalen afval aan huis op verzoek. </text:p>
              <text:list text:style-name="id1-3-2-4-9-4-3">
                <text:list-item text:style-override="id1-3-2-4-9-4-3-1">
                  <text:number>2.4.1</text:number>
                  <text:p text:style-name="al">Het tarief voor het aan huis ophalen van grof groenafval inclusief stronken bedraagt: </text:p>
                  <text:p text:style-name="al">€ 20,-- voor 4 m³ of een gedeelte ervan. Het basisbedrag van € 20,-- wordt verhoogd met € 5,-- voor iedere m³ meer dan 4 m³. </text:p>
                  <text:p text:style-name="al">Dit tarief geldt ook voor het ter plaatse versnipperen van groenafval met achterlaten van de snippers voor de aanvrager. </text:p>
                </text:list-item>
                <text:list-item text:style-override="id1-3-2-4-9-4-3-2">
                  <text:number>2.4.2</text:number>
                  <text:p text:style-name="al">Het tarief voor het aan huis ophalen van grof huishoudelijk afval bedraagt € 20,-- per m³ of gedeelte ervan. Het basisbedrag van € 20,-- wordt verhoogd met € 5,-- voor iedere m³ meer dan 1 m³. </text:p>
                  <text:p text:style-name="al">( Toelichting: Voor het ophalen van 3 m³ is het totale tarief dan € 20,-- + € 5,-- + € 5,-- = € 30,--) </text:p>
                </text:list-item>
                <text:list-item text:style-override="id1-3-2-4-9-4-3-3">
                  <text:number>2.4.3</text:number>
                  <text:p text:style-name="al"> Het tarief onder 2.4.2 voor het aan huis ophalen van grof huishoudelijk afval wordt verhoogd met € 18,-- per m³ of gedeelte ervan. De opslag betreft de verwerkingskosten bij de milieustraat. </text:p>
                </text:list-item>
              </text:list>
            </text:list-item>
          </text:list>
          <text:p text:style-name="al">
          <text:span text:style-name="nadrukvet">Tarieven milieupark </text:span>
        </text:p>
          <text:list text:style-name="id1-3-2-4-11">
            <text:list-item text:style-override="id1-3-2-4-11-1">
              <text:number>2.5</text:number>
              <text:p text:style-name="al">De hoeveelheid afval die per week per aanbieder wordt ingenomen op een daartoe van gemeentewege ter beschikking gestelde plaatst bedraagt maximaal 2m³. </text:p>
            </text:list-item>
            <text:list-item text:style-override="id1-3-2-4-11-2">
              <text:number>2.6</text:number>
              <text:p text:style-name="al">Onverminderd het bepaalde in hoofdstuk 1 bedraagt de belasting voor het achterlaten van grove huishoudelijke afvalstoffen voor: </text:p>
              <text:list text:style-name="id1-3-2-4-11-2-3">
                <text:list-item text:style-override="id1-3-2-4-11-2-3-1">
                  <text:number>-</text:number>
                  <text:p text:style-name="al">groenafval </text:p>
                </text:list-item>
                <text:list-item text:style-override="id1-3-2-4-11-2-3-2">
                  <text:number>-</text:number>
                  <text:p text:style-name="al">oud ijzer </text:p>
                </text:list-item>
                <text:list-item text:style-override="id1-3-2-4-11-2-3-3">
                  <text:number>-</text:number>
                  <text:p text:style-name="al">asbest: maximaal 15 platen of 500 kg per afvalpas, luchtdicht verpakt in dubbel stevig doorzichtig plastic. </text:p>
                </text:list-item>
                <text:list-item text:style-override="id1-3-2-4-11-2-3-4">
                  <text:number>-</text:number>
                  <text:p text:style-name="al">wit- en bruingoed (elektrische apparaten)</text:p>
                </text:list-item>
                <text:list-item text:style-override="id1-3-2-4-11-2-3-5">
                  <text:number>-</text:number>
                  <text:p text:style-name="al">frituurvetten </text:p>
                </text:list-item>
                <text:list-item text:style-override="id1-3-2-4-11-2-3-6">
                  <text:number>-</text:number>
                  <text:p text:style-name="al">kleding en schoenen </text:p>
                </text:list-item>
                <text:list-item text:style-override="id1-3-2-4-11-2-3-7">
                  <text:number>-</text:number>
                  <text:p text:style-name="al">klein chemisch afval (KCA)</text:p>
                </text:list-item>
                <text:list-item text:style-override="id1-3-2-4-11-2-3-8">
                  <text:number>-</text:number>
                  <text:p text:style-name="al">papier en karton </text:p>
                </text:list-item>
                <text:list-item text:style-override="id1-3-2-4-11-2-3-9">
                  <text:number>-</text:number>
                  <text:p text:style-name="al">autobanden zonder velg tot een maximum van 4 stuks</text:p>
                </text:list-item>
                <text:list-item text:style-override="id1-3-2-4-11-2-3-10">
                  <text:number>-</text:number>
                  <text:p text:style-name="al">holglas en vlakglas (geen autoruiten)</text:p>
                </text:list-item>
                <text:list-item text:style-override="id1-3-2-4-11-2-3-11">
                  <text:number>-</text:number>
                  <text:p text:style-name="al">plastic verpakkingen, metaal en drinkpakken (PMD)</text:p>
                </text:list-item>
                <text:list-item text:style-override="id1-3-2-4-11-2-3-12">
                  <text:number>-</text:number>
                  <text:p text:style-name="al">lege gasflessen</text:p>
                </text:list-item>
                <text:list-item text:style-override="id1-3-2-4-11-2-3-13">
                  <text:number>-</text:number>
                  <text:p text:style-name="al">matrassen </text:p>
                </text:list-item>
              </text:list>
            </text:list-item>
            <text:list-item text:style-override="id1-3-2-4-11-3">
              <text:number/>
              <text:p text:style-name="al">gratis </text:p>
            </text:list-item>
          </text:list>
          <text:list text:style-name="id1-3-2-4-12">
            <text:list-item text:style-override="id1-3-2-4-12-1">
              <text:number>2.7</text:number>
              <text:p text:style-name="al">Voor het achterlaten van: </text:p>
              <text:list text:style-name="id1-3-2-4-12-1-3">
                <text:list-item text:style-override="id1-3-2-4-12-1-3-1">
                  <text:number>-</text:number>
                  <text:p text:style-name="al">autobanden met velg tot een maximum van 4 stuks. (Let op: géén tractor-, vrachtwagen- of motorbanden) </text:p>
                </text:list-item>
              </text:list>
            </text:list-item>
            <text:list-item text:style-override="id1-3-2-4-12-2">
              <text:number/>
              <text:p text:style-name="al">per stuk € 2,50</text:p>
            </text:list-item>
            <text:list-item text:style-override="id1-3-2-4-12-3">
              <text:number>2.8</text:number>
              <text:p text:style-name="al">Voor het achterlaten van: </text:p>
              <text:list text:style-name="id1-3-2-4-12-3-3">
                <text:list-item text:style-override="id1-3-2-4-12-3-3-1">
                  <text:number>-</text:number>
                  <text:p text:style-name="al">Zuivere puin </text:p>
                </text:list-item>
              </text:list>
            </text:list-item>
            <text:list-item text:style-override="id1-3-2-4-12-4">
              <text:number/>
              <text:p text:style-name="al">€ 7,50 per 0,5 m³ (of deel daarvan) </text:p>
            </text:list-item>
            <text:list-item text:style-override="id1-3-2-4-12-5">
              <text:number>2.9</text:number>
              <text:p text:style-name="al">Voor het achterlaten van overig afval zoals:</text:p>
              <text:list text:style-name="id1-3-2-4-12-5-3">
                <text:list-item text:style-override="id1-3-2-4-12-5-3-1">
                  <text:number>-</text:number>
                  <text:p text:style-name="al">huishoudelijk restafval </text:p>
                </text:list-item>
                <text:list-item text:style-override="id1-3-2-4-12-5-3-2">
                  <text:number>-</text:number>
                  <text:p text:style-name="al">(onbewerkt, geïmpregneerd of geverfd) hout </text:p>
                </text:list-item>
                <text:list-item text:style-override="id1-3-2-4-12-5-3-3">
                  <text:number>-</text:number>
                  <text:p text:style-name="al">draad-, isolatie-, autoglas </text:p>
                </text:list-item>
                <text:list-item text:style-override="id1-3-2-4-12-5-3-4">
                  <text:number>-</text:number>
                  <text:p text:style-name="al">PVC </text:p>
                </text:list-item>
                <text:list-item text:style-override="id1-3-2-4-12-5-3-5">
                  <text:number>-</text:number>
                  <text:p text:style-name="al">gasbeton </text:p>
                </text:list-item>
                <text:list-item text:style-override="id1-3-2-4-12-5-3-6">
                  <text:number>-</text:number>
                  <text:p text:style-name="al">bitumen dakplaten en dakleer</text:p>
                </text:list-item>
                <text:list-item text:style-override="id1-3-2-4-12-5-3-7">
                  <text:number>-</text:number>
                  <text:p text:style-name="al">vloerbedekking</text:p>
                </text:list-item>
                <text:list-item text:style-override="id1-3-2-4-12-5-3-8">
                  <text:number>-</text:number>
                  <text:p text:style-name="al">grotere stukken kunststof (zoals tuinstoelen, tuintafels en speelgoed)</text:p>
                </text:list-item>
                <text:list-item text:style-override="id1-3-2-4-12-5-3-9">
                  <text:number>-</text:number>
                  <text:p text:style-name="al">Inname van eventuele andere afvalstoffen ter beoordeling van de beheerder </text:p>
                </text:list-item>
              </text:list>
            </text:list-item>
            <text:list-item text:style-override="id1-3-2-4-12-6">
              <text:number/>
              <text:p text:style-name="al">€ 7,50 indien &lt; 0,25 m³ </text:p>
            </text:list-item>
            <text:list-item text:style-override="id1-3-2-4-12-7">
              <text:number/>
              <text:p text:style-name="al">€ 15,00 per 0,5 m³ (of een deel daarvan)</text:p>
            </text:list-item>
          </text:list>
          <text:p text:style-name="al">
          <text:span text:style-name="nadrukvet">Hoofdstuk 3 Maatstaf en tarief reinigingsrecht. </text:span>
        </text:p>
          <text:list text:style-name="id1-3-2-4-14">
            <text:list-item text:style-override="id1-3-2-4-14-1">
              <text:number>3.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14-1-4" text:style-name="table"><text:p text:style-name="table_top"/>
              <table:table table:style-name="tgroup">
                <table:table-column table:style-name="id1-3-2-4-14-1-4-1-1"/>
                <table:table-column table:style-name="id1-3-2-4-14-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321,--</text:p>
                    </table:table-cell>
                  </table:table-row>
                
              </table:table>
            <text:p text:style-name="table_bottom"/></text:section></draw:text-box></draw:frame></text:p>
            </text:list-item>
          </text:list>
          <text:p text:style-name="al"/>
          <text:list text:style-name="id1-3-2-4-16">
            <text:list-item text:style-override="id1-3-2-4-16-1">
              <text:number>3.2</text:number>
              <text:p text:style-name="al"> Onverminderd het bepaalde in onderdeel 3.1 wordt geheven per lediging: </text:p>
              <text:p text:style-name="al"/>
              <text:p><draw:frame draw:style-name="lidiv"><draw:text-box ofo:max-width="15.3cm" ofo:min-height="1cm" ofo:min-width="5cm"><text:section text:name="table_id1-3-2-4-16-1-4" text:style-name="table"><text:p text:style-name="table_top"/>
              <table:table table:style-name="tgroup">
                <table:table-column table:style-name="id1-3-2-4-16-1-4-1-1"/>
                <table:table-column table:style-name="id1-3-2-4-16-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
                          <text:span text:style-name="nadrukvet">Per lediging restafval in euro’s </text:span>
                        </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
            <text:p text:style-name="table_bottom"/></text:section></draw:text-box></draw:frame></text:p>
            </text:list-item>
          </text:list>
          <text:p text:style-name="al">
          <text:span text:style-name="nadrukvet">Hoofdstuk 4 Overige tarieven reinigingsrechten. </text:span>
        </text:p>
          <text:list text:style-name="id1-3-2-4-18">
            <text:list-item text:style-override="id1-3-2-4-18-1">
              <text:number>4.1</text:number>
              <text:p text:style-name="al"> Voor het omwisselen van een minicontainer bedragen de kosten € 35,--. Dit bedrag wordt niet rekening gebracht in de volgende situaties: </text:p>
              <text:list text:style-name="id1-3-2-4-18-1-3">
                <text:list-item text:style-override="id1-3-2-4-18-1-3-1">
                  <text:number>-</text:number>
                  <text:p text:style-name="al">Een belastingplichtige die de restcontainer omwisselt naar een kleiner volume. </text:p>
                </text:list-item>
              </text:list>
            </text:list-item>
          </text:list>
          <text:p text:style-name="al">Behoort bij raadsbesluit van 6 november 2025.</text:p>
          <text:p text:style-name="al"/>
          <text:p text:style-name="al">De griffier van Roerdalen, </text:p>
          <text:p text:style-name="al">mr. M. Heijnens-Coenjaer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3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057651</meta:user-defined>
    <meta:user-defined meta:name="DCTERMS.alternative">Verordening reinigingsheffingen Roerdalen 2026</meta:user-defined>
    <dc:language>nl</dc:language>
    <meta:user-defined meta:name="OVERHEIDop.locatietype/OVERHEIDop.gebiedsmarkering">Gemeente</meta:user-defined>
    <meta:user-defined meta:name="DC.title">Verordening reinigingsheffingen Roerdalen 2026</meta:user-defined>
    <meta:user-defined meta:name="DCTERMS.W3CDTF/DCTERMS.available">2025-11-20</meta:user-defined>
    <meta:user-defined meta:name="DCTERMS.W3CDTF/OVERHEIDop.jaargang">2025</meta:user-defined>
    <meta:user-defined meta:name="OVERHEIDop.publicationIssue">499360</meta:user-defined>
    <meta:user-defined meta:name="OVERHEIDop.betreftRegeling">CVDR747054_1</meta:user-defined>
    <meta:user-defined meta:name="xs:date/OVERHEIDop.startdatum">2025-11-21</meta:user-defined>
    <meta:user-defined meta:name="OVERHEIDop.GmbID/DC.identifier">gmb-2025-499360</meta:user-defined>
    <meta:user-defined meta:name="OVERHEIDop.versieInformatie"/>
  </office:meta>
</office:document-meta>
</file>