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kappen van 2 bomen vanwege her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bij John Mottweg 122, 3068ZT Rotterdam, verleend voor 2 bomen vanwege bouw en herinrichting van het terrein. Het geanonimiseerde besluit en tekening zijn als bijlage toegevoegd aan de publicatie (datum besluit 13-11-2025, verzonden op 14-11-2025, dossiernummer Z20258-00459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3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92</meta:user-defined>
    <meta:user-defined meta:name="DCTERMS.abstract">John Mottweg 122 (kapververgunning 2 bomen)</meta:user-defined>
    <dc:language>nl</dc:language>
    <meta:user-defined meta:name="OVERHEIDop.locatietype/OVERHEIDop.gebiedsmarkering">Punt</meta:user-defined>
    <meta:user-defined meta:name="DC.title">Verleende omgevingsvergunning(kappen) kappen van 2 bomen vanwege herinrichting</meta:user-defined>
    <meta:user-defined meta:name="DCTERMS.W3CDTF/DCTERMS.available">2025-11-18</meta:user-defined>
    <meta:user-defined meta:name="DCTERMS.W3CDTF/OVERHEIDop.jaargang">2025</meta:user-defined>
    <meta:user-defined meta:name="OVERHEIDop.externeBijlage">geanonimiseerd Besluit Z2025-004592 John Mottwe...|exb-2025-41724</meta:user-defined>
    <meta:user-defined meta:name="OVERHEIDop.externeBijlage">Tekening Boomingenieur met aanduidingen|exb-2025-41725</meta:user-defined>
    <meta:user-defined meta:name="OVERHEIDop.publicationIssue">499353</meta:user-defined>
    <meta:user-defined meta:name="OVERHEIDop.GmbID/DC.identifier">gmb-2025-499353</meta:user-defined>
    <meta:user-defined meta:name="OVERHEIDop.versieInformatie"/>
  </office:meta>
</office:document-meta>
</file>