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Kanneveld 9 Ede, het plaatsen van een dakkapel en het wijzigen van een kozijn in de voo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november 2025</text:p>
            <text:p text:style-name="common-al">Zaaknummer 2025W107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99352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35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352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Kanneveld 9 Ede, het plaatsen van een dakkapel en het wijzigen van een kozijn in de voorgevel.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352</meta:user-defined>
    <meta:user-defined meta:name="OVERHEIDop.GmbID/DC.identifier">gmb-2025-499352</meta:user-defined>
    <meta:user-defined meta:name="OVERHEIDop.versieInformatie"/>
  </office:meta>
</office:document-meta>
</file>