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173 Lunteren, het uitbreiden van een kipp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5</text:p>
            <text:p text:style-name="common-al">Zaaknummer 2012W09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173 Lunteren, het uitbreiden van een kippenschuur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50</meta:user-defined>
    <meta:user-defined meta:name="OVERHEIDop.GmbID/DC.identifier">gmb-2025-499350</meta:user-defined>
    <meta:user-defined meta:name="OVERHEIDop.versieInformatie"/>
  </office:meta>
</office:document-meta>
</file>