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Uitrit verbreden Dorpszicht 9 Abcoude, Dorpszicht 9, 1391MD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Uitrit verbreden Dorpszicht 9 Abcoude op locatie Dorpszicht 9, 1391MD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144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november 2025. De gemeente neemt daarover waarschijnlijk uiterlijk 29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934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1444</meta:user-defined>
    <meta:user-defined meta:name="DCTERMS.abstract">Betreft: Aanvraag op locatie Dorpszicht 9, 1391MD Abcoude</meta:user-defined>
    <dc:language>nl</dc:language>
    <meta:user-defined meta:name="OVERHEIDop.locatietype/OVERHEIDop.gebiedsmarkering">Vlak</meta:user-defined>
    <meta:user-defined meta:name="DC.title">Kennisgeving ontvangst aanvraag omgevingsvergunning voor Uitrit verbreden Dorpszicht 9 Abcoude, Dorpszicht 9, 1391MD Abcou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48</meta:user-defined>
    <meta:user-defined meta:name="OVERHEIDop.GmbID/DC.identifier">gmb-2025-499348</meta:user-defined>
    <meta:user-defined meta:name="OVERHEIDop.versieInformatie"/>
  </office:meta>
</office:document-meta>
</file>