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penhoek 302, 5403 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93549-2025</text:span>.</text:p>
            <text:p text:style-name="common-al">De zaak betreft locatie Schepenhoek 302, 5403 GE Uden en heeft de omschrijving het "kappen van een boom ".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3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5492025</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epenhoek 302, 5403 GE Uden</meta:user-defined>
    <meta:user-defined meta:name="DCTERMS.W3CDTF/DCTERMS.available">2025-11-18</meta:user-defined>
    <meta:user-defined meta:name="DCTERMS.W3CDTF/OVERHEIDop.jaargang">2025</meta:user-defined>
    <meta:user-defined meta:name="OVERHEIDop.publicationIssue">499347</meta:user-defined>
    <meta:user-defined meta:name="OVERHEIDop.GmbID/DC.identifier">gmb-2025-499347</meta:user-defined>
    <meta:user-defined meta:name="OVERHEIDop.versieInformatie"/>
  </office:meta>
</office:document-meta>
</file>