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Oud Reeuwijkseweg 31  in Reeuw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1 november 2025 heeft de Omgevingsdienst Midden-Holland (ODMH) namens de gemeente Bodegraven-Reeuwijk een melding ontvangen voor het aanleggen van een gesloten bodemenergiesysteem op de locatie gelegen aan Oud Reeuwijkseweg 31 in Reeuwijk.</text:p>
            <text:p text:style-name="common-al">De melding heeft kenmerk 2025-00024319.</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3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319</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Oud Reeuwijkseweg 31  in Reeuwijk</meta:user-defined>
    <meta:user-defined meta:name="DCTERMS.W3CDTF/DCTERMS.available">2025-11-18</meta:user-defined>
    <meta:user-defined meta:name="DCTERMS.W3CDTF/OVERHEIDop.jaargang">2025</meta:user-defined>
    <meta:user-defined meta:name="OVERHEIDop.publicationIssue">499344</meta:user-defined>
    <meta:user-defined meta:name="OVERHEIDop.GmbID/DC.identifier">gmb-2025-499344</meta:user-defined>
    <meta:user-defined meta:name="OVERHEIDop.versieInformatie"/>
  </office:meta>
</office:document-meta>
</file>