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Zompe 2B, 4353 RT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aanvraag ontvangen voor het uitbreiden van het bedrijfspand op locatie De Zompe 2B, 4353 RT Serooskerke. De aanvraag is geregistreerd onder zaaknummer Z2025-000019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oktober 2025 en neemt daarover waarschijnlijk voor 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93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2</meta:user-defined>
    <meta:user-defined meta:name="DCTERMS.abstract">Betreft: Aanvraag vergunning op locatie De Zompe 2B, 4353 RT Serooskerke</meta:user-defined>
    <dc:language>nl</dc:language>
    <meta:user-defined meta:name="OVERHEIDop.locatietype/OVERHEIDop.gebiedsmarkering">Vlak</meta:user-defined>
    <meta:user-defined meta:name="DC.title">Kennisgeving ontvangst aanvraag omgevingsvergunning, De Zompe 2B, 4353 RT Serooskerke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42</meta:user-defined>
    <meta:user-defined meta:name="OVERHEIDop.GmbID/DC.identifier">gmb-2025-499342</meta:user-defined>
    <meta:user-defined meta:name="OVERHEIDop.versieInformatie"/>
  </office:meta>
</office:document-meta>
</file>