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mgevingsvergunningen: Revisievergunning, Vergunning milieuneutrale verandering en Veranderingsvergunning aan Heinsbergerweg 8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
            <text:span text:style-name="nadrukondlijn">Definitief besluit omgevingsvergunning uitgebreide procedure:</text:span>
          </text:p>
            <text:p text:style-name="common-al">Heinsbergerweg 8, 6065NK Montfort: het definitief besluit voor het intrekken van de omgevingsvergunningen: Revisievergunning van 31 januari 2011 en Vergunning milieuneutrale verandering van 3 april 2014 met kenmerk mz/2014/03523 en Veranderingsvergunning van 17 februari 2022 met kenmerk Z/21/1589892.</text:p>
            <text:p text:style-name="common-al">Bekendgemaakt op: 10 november 2025 </text:p>
            <text:p text:style-name="common-al">U kunt het 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ijdens de kantooruren van Gemeente Roerdalen, Schaapsweg 20, 6077CG Sint Odiliënberg kunnen de betreffende stukken na het maken van een afspraak fysiek worden ingezien</text:p>
            <text:p text:style-name="common-al">
            <text:span text:style-name="nadrukondlijn">Beroep</text:span>
          </text:p>
            <text:p text:style-name="common-al">Bij de uitgebreide procedure kunt u, als u belanghebbende bent, tot zes weken na datum van bekendmaking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3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mz/2014/03523/Z/21/1589892</meta:user-defined>
    <dc:language>nl</dc:language>
    <meta:user-defined meta:name="OVERHEIDop.locatietype/OVERHEIDop.gebiedsmarkering">Adres</meta:user-defined>
    <meta:user-defined meta:name="DC.title">Toestemming voor het intrekken van de omgevingsvergunningen: Revisievergunning, Vergunning milieuneutrale verandering en Veranderingsvergunning aan Heinsbergerweg 8 te Montfort</meta:user-defined>
    <meta:user-defined meta:name="OVERHEIDop.datumEindeReactietermijn">2025-12-31</meta:user-defined>
    <meta:user-defined meta:name="OVERHEIDop.TilID/OVERHEIDop.terinzageleggingOP">til-2025-39585</meta:user-defined>
    <meta:user-defined meta:name="DCTERMS.W3CDTF/DCTERMS.available">2025-11-18</meta:user-defined>
    <meta:user-defined meta:name="DCTERMS.W3CDTF/OVERHEIDop.jaargang">2025</meta:user-defined>
    <meta:user-defined meta:name="OVERHEIDop.publicationIssue">499339</meta:user-defined>
    <meta:user-defined meta:name="OVERHEIDop.GmbID/DC.identifier">gmb-2025-499339</meta:user-defined>
    <meta:user-defined meta:name="OVERHEIDop.versieInformatie"/>
  </office:meta>
</office:document-meta>
</file>