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OVU Trading - Expeditiestraat 2, 4283JG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OVU Trading</text:p>
            <text:p text:style-name="common-al">
            <text:span text:style-name="nadrukvet">Locatie:</text:span> Expeditiestraat 2, 4283JG Giessen</text:p>
            <text:p text:style-name="common-al">
            <text:span text:style-name="nadrukvet">Activiteit:</text:span> milieubelastende activiteit </text:p>
            <text:list text:style-name="id1-3-2-1-1-5">
              <text:list-item text:style-override="id1-3-2-1-1-5-1">
                <text:number>•</text:number>
                <text:p text:style-name="al">Mechanisch en thermisch bewerken van metalen</text:p>
              </text:list-item>
              <text:list-item text:style-override="id1-3-2-1-1-5-2">
                <text:number>•</text:number>
                <text:p text:style-name="al">Het melden van Autodemontagebedrijf en tweewielerdemontagebedrijf</text:p>
              </text:list-item>
            </text:list>
            <text:p text:style-name="common-al">
            <text:span text:style-name="nadrukvet">Voor: </text:span>
          </text:p>
            <text:p text:style-name="common-al">• verkleinen van de inrichting, Industrieweg 18 behoort niet meer bij het bedrijf;</text:p>
            <text:p text:style-name="common-al">• aanleg van vloeistofdichte verharding voor de opslag van (verontreinigd) metaalschroot;</text:p>
            <text:p text:style-name="common-al">• plaatsen van een olieafscheider;</text:p>
            <text:p text:style-name="common-al">• opslag van gasflessendepot;</text:p>
            <text:p text:style-name="common-al">• opslag van bodembedreigende vloeistoffen.</text:p>
            <text:p text:style-name="common-al">
            <text:span text:style-name="nadrukvet">Datum melding: </text:span>9 april 2025</text:p>
            <text:p text:style-name="common-al">
            <text:span text:style-name="nadrukvet">DSO-kenmerk:</text:span> 2025040900786</text:p>
            <text:p text:style-name="common-al">
            <text:span text:style-name="nadrukvet">Zaaknummer:</text:span> Z2025-00010638</text:p>
            <text:p text:style-name="common-al">
            <text:span text:style-name="nadrukvet">Datum afgehandeld:</text:span> 13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06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933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3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0638</meta:user-defined>
    <meta:user-defined meta:name="DCTERMS.abstract">Betreft: melding op locatie Expeditiestraat 2, 4283JG Giessen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OVU Trading - Expeditiestraat 2, 4283JG Giess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35</meta:user-defined>
    <meta:user-defined meta:name="OVERHEIDop.GmbID/DC.identifier">gmb-2025-499335</meta:user-defined>
    <meta:user-defined meta:name="OVERHEIDop.versieInformatie"/>
  </office:meta>
</office:document-meta>
</file>