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Oldenzaalsestraat 6: plaatsen schirmbar t.b.v. winterspor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ldenzaalsestraat 6 in Denekamp</text:p>
            <text:p text:style-name="common-al">
            <text:span text:style-name="nadrukvet">Wat:</text:span> het plaatsen van een schirmbar t.b.v. een wintersportmarkt</text:p>
            <text:p text:style-name="common-al">
            <text:span text:style-name="nadrukvet">Wanneer:</text:span> 21 en 22 november 2025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93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671</meta:user-defined>
    <meta:user-defined meta:name="DCTERMS.abstract">het plaatsen van een schirmbar t.b.v. een wintersportmarkt</meta:user-defined>
    <dc:language>nl</dc:language>
    <meta:user-defined meta:name="OVERHEIDop.locatietype/OVERHEIDop.gebiedsmarkering">Punt</meta:user-defined>
    <meta:user-defined meta:name="DC.title">Gemeente Dinkelland - Melding klein evenement - Denekamp, Oldenzaalsestraat 6: plaatsen schirmbar t.b.v. wintersportmarkt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334</meta:user-defined>
    <meta:user-defined meta:name="OVERHEIDop.GmbID/DC.identifier">gmb-2025-499334</meta:user-defined>
    <meta:user-defined meta:name="OVERHEIDop.versieInformatie"/>
  </office:meta>
</office:document-meta>
</file>