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one 20, 4325EL Renesse    - het huisvesten van tijdelijke werknemers in bed and breakfast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huisvesten van tijdelijke werknemers in bed and breakfastruimteZaaknummer: 1575745Datum beschikking verzonden: 14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93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969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one 20, 4325EL Renesse    - het huisvesten van tijdelijke werknemers in bed and breakfastruimte</meta:user-defined>
    <meta:user-defined meta:name="DCTERMS.W3CDTF/DCTERMS.available">2025-11-18</meta:user-defined>
    <meta:user-defined meta:name="DCTERMS.W3CDTF/OVERHEIDop.jaargang">2025</meta:user-defined>
    <meta:user-defined meta:name="OVERHEIDop.publicationIssue">499330</meta:user-defined>
    <meta:user-defined meta:name="OVERHEIDop.GmbID/DC.identifier">gmb-2025-499330</meta:user-defined>
    <meta:user-defined meta:name="OVERHEIDop.versieInformatie"/>
  </office:meta>
</office:document-meta>
</file>