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i.v.m. toegankelijkheid landbouwverkeer) aan de Torenlaan 56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verbreden van een uitweg (i.v.m. toegankelijkheid landbouwverkeer) op locatie Torenlaan 56 in Hengelo. De aanvraag is geregistreerd onder zaaknummer Z2025-0000444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3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443</meta:user-defined>
    <meta:user-defined meta:name="DCTERMS.abstract">Betreft: Aanvraag op locatie Torenlaan 5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i.v.m. toegankelijkheid landbouwverkeer) aan de Torenlaan 56 in Hengelo.</meta:user-defined>
    <meta:user-defined meta:name="DCTERMS.W3CDTF/DCTERMS.available">2025-11-25</meta:user-defined>
    <meta:user-defined meta:name="DCTERMS.W3CDTF/OVERHEIDop.jaargang">2025</meta:user-defined>
    <meta:user-defined meta:name="OVERHEIDop.publicationIssue">499326</meta:user-defined>
    <meta:user-defined meta:name="OVERHEIDop.GmbID/DC.identifier">gmb-2025-499326</meta:user-defined>
    <meta:user-defined meta:name="OVERHEIDop.versieInformatie"/>
  </office:meta>
</office:document-meta>
</file>