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november 2025 een vergunning verzonden aan Vereniging Scouting Heesch ten behoeve van het inzamelen voor geld middels een oliebollenactie van 16 t/m 31 december 2025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3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5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collectevergunning, 5384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320</meta:user-defined>
    <meta:user-defined meta:name="OVERHEIDop.GmbID/DC.identifier">gmb-2025-499320</meta:user-defined>
    <meta:user-defined meta:name="OVERHEIDop.versieInformatie"/>
  </office:meta>
</office:document-meta>
</file>