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OERgondisch Dronten aan Hondweg 1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31 januari 2025 een aanvraag voor een evenementenvergunning ontvangen. De aanvraag heeft dossiernummer 2025-0565. De aanvraag is ingediend voor BOERgondisch Dronten op 29 mei 2025 aan Hondweg 16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7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9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BOERgondisch Dronten aan Hondweg 16 te Dront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32</meta:user-defined>
    <meta:user-defined meta:name="OVERHEIDop.GmbID/DC.identifier">gmb-2025-49932</meta:user-defined>
    <meta:user-defined meta:name="OVERHEIDop.versieInformatie"/>
  </office:meta>
</office:document-meta>
</file>